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P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" style:parent-style-name="內文" style:family="paragraph">
      <style:paragraph-properties fo:text-align="justify" fo:margin-left="0.9722in" fo:text-indent="-0.9722in">
        <style:tab-stops/>
      </style:paragraph-properties>
      <style:text-properties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宮燈旗退保證金</text:span><text:span text:style-name="T3">申請書</text:span></text:p>
      <text:p text:style-name="P4">本公司向鶯歌區公所承租宮燈旗( <text:s text:c="2"/>年<text:s text:c="2"/>月<text:s text:c="3"/>日至<text:s text:c="2"/>月<text:s text:c="2"/>日止)</text:p>
      <text:p text:style-name="P5">已到期不再承租且已拆除完成，故向貴所申請退保證金新台幣<text:s text:c="8"/>整。</text:p>
      <text:p text:style-name="P6">此致<text:s text:c="3"/>鶯歌區公所</text:p>
      <text:p text:style-name="P7"/>
      <text:p text:style-name="P8">申請人：</text:p>
      <text:p text:style-name="P9">代表人：</text:p>
      <text:p text:style-name="P10">聯絡電話：</text:p>
      <text:p text:style-name="P11"/>
      <text:p text:style-name="P12"/>
      <text:p text:style-name="P13">中華民國<text:s text:c="5"/>年<text:s text:c="5"/>月<text:s text:c="6"/>日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</dc:title>
    <meta:initial-creator>ae5684</meta:initial-creator>
    <dc:creator>pm05</dc:creator>
    <meta:creation-date>2016-06-15T06:54:00Z</meta:creation-date>
    <dc:date>2016-06-15T06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