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3" style:parent-style-name="內文" style:family="paragraph">
      <style:paragraph-properties fo:text-align="start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1.1972in" style:use-optimal-column-width="false"/>
    </style:style>
    <style:style style:name="TableColumn16" style:family="table-column">
      <style:table-column-properties style:column-width="1.9152in" style:use-optimal-column-width="false"/>
    </style:style>
    <style:style style:name="TableColumn17" style:family="table-column">
      <style:table-column-properties style:column-width="1.0152in" style:use-optimal-column-width="false"/>
    </style:style>
    <style:style style:name="TableColumn18" style:family="table-column">
      <style:table-column-properties style:column-width="1.7541in" style:use-optimal-column-width="false"/>
    </style:style>
    <style:style style:name="Table13" style:family="table">
      <style:table-properties style:width="6.9541in" style:rel-width="103.3%" fo:margin-left="0in" table:align="left"/>
    </style:style>
    <style:style style:name="TableRow19" style:family="table-row">
      <style:table-row-properties style:min-row-height="0.4687in" style:use-optimal-row-height="false" fo:keep-together="always"/>
    </style:style>
    <style:style style:name="TableCell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TableRow24" style:family="table-row">
      <style:table-row-properties style:min-row-height="0.825in" style:use-optimal-row-height="false" fo:keep-together="always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888in" fo:text-indent="2.1111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888in" fo:text-indent="1.1111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新細明體" style:font-name-asian="標楷體" fo:font-size="16pt" style:font-size-asian="16pt"/>
    </style:style>
    <style:style style:name="TableRow35" style:family="table-row">
      <style:table-row-properties style:min-row-height="0.7895in" style:use-optimal-row-height="false" fo:keep-together="always"/>
    </style:style>
    <style:style style:name="P36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新細明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3958in" style:use-optimal-row-height="false" fo:keep-together="always"/>
    </style:style>
    <style:style style:name="P51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5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60" style:family="table-row">
      <style:table-row-properties style:min-row-height="0.3958in" style:use-optimal-row-height="false" fo:keep-together="always"/>
    </style:style>
    <style:style style:name="P61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6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6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Cell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0" style:family="table-row">
      <style:table-row-properties style:min-row-height="1.375in" style:use-optimal-row-height="false" fo:keep-together="always"/>
    </style:style>
    <style:style style:name="TableCell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7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809in" style:use-optimal-row-height="false" fo:keep-together="always"/>
    </style:style>
    <style:style style:name="TableCell7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80" style:family="table-cell">
      <style:table-cell-properties fo:border="0.0312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888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Row87" style:family="table-row">
      <style:table-row-properties style:min-row-height="0.5145in" style:use-optimal-row-height="false" fo:keep-together="always"/>
    </style:style>
    <style:style style:name="TableCell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90" style:family="table-cell">
      <style:table-cell-properties fo:border="0.0312in solid #000000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line-height="0.3888in"/>
      <style:text-properties style:font-name-asian="標楷體" fo:font-size="16pt" style:font-size-asian="16pt"/>
    </style:style>
    <style:style style:name="P92" style:parent-style-name="內文" style:list-style-name="LFO1" style:family="paragraph">
      <style:paragraph-properties fo:line-height="0.3888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05" style:family="table-cell">
      <style:table-cell-properties fo:border="0.0312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Row160" style:family="table-row">
      <style:table-row-properties style:min-row-height="0.5465in" style:use-optimal-row-height="false" fo:keep-together="always"/>
    </style:style>
    <style:style style:name="TableCell1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4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6" style:parent-style-name="頁首" style:family="paragraph">
      <style:paragraph-properties style:snap-to-layout-grid="true" fo:line-height="0.208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17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172" style:parent-style-name="頁首" style:family="paragraph">
      <style:paragraph-properties style:snap-to-layout-grid="true" fo:line-height="0.2083in" fo:margin-left="0.7937in" fo:text-indent="-0.2222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17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T17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2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190" style:parent-style-name="內文" style:family="paragraph">
      <style:paragraph-properties fo:text-align="justify" fo:line-height="0.2777in" fo:text-indent="0.5562in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新北市</text:span><text:span text:style-name="T5">政府</text:span><text:span text:style-name="T6">路燈桿懸掛</text:span><text:span text:style-name="T7">廣告</text:span><text:span text:style-name="T8">旗</text:span><text:span text:style-name="T9">幟</text:span><text:span text:style-name="T10">申請</text:span><text:span text:style-name="T11">書</text:span><text:span text:style-name="T12">（含公所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文者</text:p>
          </table:table-cell>
          <table:table-cell table:style-name="TableCell22" table:number-columns-spanned="4">
            <text:p text:style-name="P23">新北市<text:s text:c="5"/><text:s text:c="5"/><text:s/>區公所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 table:number-columns-spanned="4">
            <text:p text:style-name="P28"><text:span text:style-name="T29"><draw:custom-shape svg:x="3.89861in" svg:y="0.0625in" svg:width="0.75in" svg:height="0.75in" draw:z-index="251657216" draw:id="id0" draw:style-name="a1" draw:name="Rectangle 10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30"><draw:custom-shape svg:x="4.77361in" svg:y="0.3125in" svg:width="0.54931in" svg:height="0.48056in" draw:z-index="251658240" draw:id="id1" draw:style-name="a3" draw:name="Rectangle 11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31">（股）有限公司</text:span></text:p>
            <text:p text:style-name="P32"><text:span text:style-name="T33">負責人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地址</text:span><text:span text:style-name="T40">：</text:span><text:span text:style-name="T41"><text:s text:c="5"/></text:span><text:span text:style-name="T42">市</text:span><text:span text:style-name="T43">（縣）</text:span><text:span text:style-name="T44"><text:s text:c="6"/></text:span><text:span text:style-name="T45">區（鄉鎮市）</text:span><text:span text:style-name="T46"><text:s text:c="5"/></text:span><text:span text:style-name="T47">路</text:span><text:span text:style-name="T48">街</text:span><text:span text:style-name="T49"><text:s text:c="4"/>段 <text:s text:c="4"/>巷 <text:s text:c="4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人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傳真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懸掛</text:p>
            <text:p text:style-name="P73">路段及數量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懸掛</text:p>
            <text:p text:style-name="P79">時間</text:p>
          </table:table-cell>
          <table:table-cell table:style-name="TableCell80" table:number-columns-spanned="4">
            <text:p text:style-name="P81">自<text:s text:c="5"/>年<text:s text:c="4"/>月<text:s text:c="4"/>日起<text:s/>至自<text:s text:c="5"/>年<text:s text:c="4"/>月<text:s text:c="4"/>日止</text:p>
            <text:p text:style-name="P82"><text:span text:style-name="T83">共計</text:span><text:span text:style-name="T84"><text:s text:c="5"/></text:span><text:span text:style-name="T85">日</text:span><text:span text:style-name="T86">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類別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１.商業廣告<text:s text:c="2"/>□２.政令宣導</text:p>
              </text:list-item>
              <text:list-item>
                <text:p text:style-name="P92"><text:span text:style-name="T93">３</text:span><text:span text:style-name="T94">.</text:span><text:span text:style-name="T95">公益活動</text:span><text:span text:style-name="T96"><text:s text:c="2"/></text:span><text:span text:style-name="T97">□４</text:span><text:span text:style-name="T98">.</text:span><text:span text:style-name="T99">其他：</text:span><text:span text:style-name="T100"><text:s text:c="1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檢附資料</text:p>
            <text:p text:style-name="P104"/>
          </table:table-cell>
          <table:table-cell table:style-name="TableCell105" table:number-columns-spanned="4">
            <text:p text:style-name="P106"><text:span text:style-name="T107">□</text:span><text:span text:style-name="T108">1.</text:span><text:span text:style-name="T109">公司</text:span><text:span text:style-name="T110">營利</text:span><text:span text:style-name="T111">事業</text:span><text:span text:style-name="T112">登記</text:span><text:span text:style-name="T113">資料</text:span><text:span text:style-name="T114">（</text:span><text:span text:style-name="T115">影本</text:span><text:span text:style-name="T116">）</text:span><text:span text:style-name="T117"><text:s text:c="2"/></text:span><text:span text:style-name="T118"><text:s/></text:span><text:span text:style-name="T119"><text:s text:c="3"/></text:span><text:span text:style-name="T120"><text:s text:c="2"/></text:span><text:span text:style-name="T121">(</text:span><text:span text:style-name="T122"><text:s/></text:span><text:span text:style-name="T123">依申請資格</text:span><text:span text:style-name="T124">)</text:span><text:span text:style-name="T125"><text:s/></text:span></text:p>
            <text:p text:style-name="P126"><text:span text:style-name="T127">□</text:span><text:span text:style-name="T128">2.</text:span><text:span text:style-name="T129">身分</text:span><text:span text:style-name="T130">證正</text:span><text:span text:style-name="T131">、</text:span><text:span text:style-name="T132">反面</text:span><text:span text:style-name="T133">（</text:span><text:span text:style-name="T134">影本</text:span><text:span text:style-name="T135">）</text:span><text:span text:style-name="T136"><text:s text:c="6"/></text:span><text:span text:style-name="T137"><text:s text:c="2"/></text:span><text:span text:style-name="T138"><text:s/></text:span><text:span text:style-name="T139"><text:s/></text:span><text:span text:style-name="T140"><text:s/></text:span><text:span text:style-name="T141"><text:s text:c="2"/></text:span><text:span text:style-name="T142"><text:s/></text:span><text:span text:style-name="T143">(<text:s/></text:span><text:span text:style-name="T144">依申請資格</text:span><text:span text:style-name="T145">)</text:span><text:span text:style-name="T146"><text:s/></text:span></text:p>
            <text:p text:style-name="P147"><text:span text:style-name="T148">□</text:span><text:span text:style-name="T149">3.</text:span><text:span text:style-name="T150">廣告內容並附旗幟設計樣張</text:span><text:span text:style-name="T151">（</text:span><text:span text:style-name="T152">影本</text:span><text:span text:style-name="T153">）</text:span><text:span text:style-name="T154"><text:s text:c="7"/></text:span><text:span text:style-name="T155">(<text:s/></text:span><text:span text:style-name="T156">必</text:span><text:span text:style-name="T157"><text:s/></text:span><text:span text:style-name="T158">附</text:span><text:span text:style-name="T159"><text:s/>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申請日期</text:span><text:span text:style-name="T164">：</text:span><text:span text:style-name="T165">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備註</text:span><text:span text:style-name="T168">：</text:span><text:span text:style-name="T169">1.</text:span><text:span text:style-name="T170">書寫字體請保持清晰明辨</text:span><text:span text:style-name="T171">。</text:span></text:p>
      <text:p text:style-name="P172"><text:span text:style-name="T173">2.</text:span><text:span text:style-name="T174">懸掛數量及路燈桿編號請洽詢業務單位後再行填寫</text:span><text:span text:style-name="T175">，</text:span><text:span text:style-name="T176">不足請參照格式另作附表</text:span><text:span text:style-name="T177">。</text:span></text:p>
      <text:p text:style-name="P178"><text:span text:style-name="T179"><text:s text:c="4"/></text:span><text:span text:style-name="T180"><text:s/></text:span><text:span text:style-name="T181">3.</text:span><text:span text:style-name="T182">檢附資料</text:span><text:span text:style-name="T183">第</text:span><text:span text:style-name="T184">1.</text:span><text:span text:style-name="T185">項或</text:span><text:span text:style-name="T186">第</text:span><text:span text:style-name="T187">2.</text:span><text:span text:style-name="T188">項依申請人資格檢附</text:span><text:span text:style-name="T189">。</text:span></text:p>
      <text:p text:style-name="P190"><text:span text:style-name="T191">4.</text:span><text:span text:style-name="T192">檢附資料務必齊全，避免遭審核駁回申請，影響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路燈桿懸掛廣告旗幟</dc:title>
    <dc:subject>申請路燈桿懸掛廣告旗幟</dc:subject>
    <meta:keyword>廣告旗幟</meta:keyword>
    <meta:initial-creator>工務局</meta:initial-creator>
    <dc:creator>pm05</dc:creator>
    <meta:creation-date>2016-06-15T06:47:00Z</meta:creation-date>
    <dc:date>2016-06-15T06:47:00Z</dc:date>
    <meta:print-date>2013-06-04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