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888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P2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27" style:family="table-column">
      <style:table-column-properties style:column-width="1.0972in" style:use-optimal-column-width="false"/>
    </style:style>
    <style:style style:name="TableColumn28" style:family="table-column">
      <style:table-column-properties style:column-width="1.4104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Column30" style:family="table-column">
      <style:table-column-properties style:column-width="1.0388in" style:use-optimal-column-width="false"/>
    </style:style>
    <style:style style:name="TableColumn31" style:family="table-column">
      <style:table-column-properties style:column-width="1.7944in" style:use-optimal-column-width="false"/>
    </style:style>
    <style:style style:name="Table26" style:family="table">
      <style:table-properties style:width="7.1159in" style:rel-width="103.3%" fo:margin-left="0in" table:align="left"/>
    </style:style>
    <style:style style:name="TableRow32" style:family="table-row">
      <style:table-row-properties style:min-row-height="0.6784in" style:use-optimal-row-height="false" fo:keep-together="always"/>
    </style:style>
    <style:style style:name="TableCell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888in" fo:text-indent="0.2777in"/>
      <style:text-properties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 style:min-row-height="0.825in" style:use-optimal-row-height="false" fo:keep-together="always"/>
    </style:style>
    <style:style style:name="TableCell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888in" fo:text-indent="2.1111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888in" fo:text-indent="0.3333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新細明體" style:font-name-asian="標楷體" fo:font-size="16pt" style:font-size-asian="16pt"/>
    </style:style>
    <style:style style:name="TableRow49" style:family="table-row">
      <style:table-row-properties style:min-row-height="0.7895in" style:use-optimal-row-height="false" fo:keep-together="always"/>
    </style:style>
    <style:style style:name="P50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51" style:family="table-cell">
      <style:table-cell-properties fo:border="0.0312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888in" fo:margin-left="2.2222in" fo:text-indent="-2.2222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新細明體"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3958in" style:use-optimal-row-height="false" fo:keep-together="always"/>
    </style:style>
    <style:style style:name="P68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7" style:family="table-row">
      <style:table-row-properties style:min-row-height="0.3958in" style:use-optimal-row-height="false" fo:keep-together="always"/>
    </style:style>
    <style:style style:name="P78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8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7" style:family="table-row">
      <style:table-row-properties style:min-row-height="0.6944in" style:use-optimal-row-height="false" fo:keep-together="always"/>
    </style:style>
    <style:style style:name="TableCell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90" style:family="table-cell">
      <style:table-cell-properties fo:border="0.0312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P97" style:parent-style-name="內文" style:family="paragraph">
      <style:paragraph-properties fo:line-height="0.3194in" fo:text-indent="0.1111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104" style:parent-style-name="預設段落字型" style:family="text">
      <style:text-properties style:font-name="新細明體" fo:font-weight="bold" style:font-weight-asian="bold" fo:letter-spacing="-0.0277in" fo:font-size="20pt" style:font-size-asian="20pt" style:font-size-complex="22pt"/>
    </style:style>
    <style:style style:name="TableRow105" style:family="table-row">
      <style:table-row-properties style:min-row-height="0.9583in" style:use-optimal-row-height="false" fo:keep-together="always"/>
    </style:style>
    <style:style style:name="TableCell1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0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9583in" style:use-optimal-row-height="false" fo:keep-together="always"/>
    </style:style>
    <style:style style:name="TableCell1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888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888in" fo:margin-left="0.8895in" fo:text-indent="-0.1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新細明體" fo:font-size="16pt" style:font-size-asian="16pt"/>
    </style:style>
    <style:style style:name="TableRow125" style:family="table-row">
      <style:table-row-properties style:min-row-height="0.9805in" style:use-optimal-row-height="false" fo:keep-together="always"/>
    </style:style>
    <style:style style:name="TableCell1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28" style:family="table-cell">
      <style:table-cell-properties fo:border="0.0312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31" style:parent-style-name="本文縮排3" style:family="paragraph">
      <style:paragraph-properties fo:margin-left="0.4444in" fo:text-indent="-0.4444in">
        <style:tab-stops/>
      </style:paragraph-properties>
    </style:style>
    <style:style style:name="T132" style:parent-style-name="預設段落字型" style:family="text">
      <style:text-properties style:font-name="Times New Roman" fo:font-size="16pt" style:font-size-asian="16pt" style:font-size-complex="12pt"/>
    </style:style>
    <style:style style:name="T133" style:parent-style-name="預設段落字型" style:family="text">
      <style:text-properties style:font-name="Times New Roman" fo:font-size="16pt" style:font-size-asian="16pt" style:font-size-complex="12pt"/>
    </style:style>
    <style:style style:name="T134" style:parent-style-name="預設段落字型" style:family="text">
      <style:text-properties style:font-name="Times New Roman" fo:color="#FF0000" fo:font-size="16pt" style:font-size-asian="16pt" style:font-size-complex="12pt"/>
    </style:style>
    <style:style style:name="P13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start" fo:line-height="0.3888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P14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144" style:family="table-column">
      <style:table-column-properties style:column-width="1.0972in" style:use-optimal-column-width="false"/>
    </style:style>
    <style:style style:name="TableColumn145" style:family="table-column">
      <style:table-column-properties style:column-width="6.0187in" style:use-optimal-column-width="false"/>
    </style:style>
    <style:style style:name="Table143" style:family="table">
      <style:table-properties style:width="7.1159in" style:rel-width="103.3%" fo:margin-left="0in" table:align="left"/>
    </style:style>
    <style:style style:name="TableRow146" style:family="table-row">
      <style:table-row-properties style:min-row-height="5.8256in" style:use-optimal-row-height="false" fo:keep-together="always"/>
    </style:style>
    <style:style style:name="TableCell1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4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0" style:family="table-cell">
      <style:table-cell-properties fo:border="0.0312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52" style:family="table-row">
      <style:table-row-properties style:min-row-height="0.4534in" style:use-optimal-row-height="false" fo:keep-together="always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56" style:family="table-row">
      <style:table-row-properties style:min-row-height="0.5465in" style:use-optimal-row-height="false" fo:keep-together="always"/>
    </style:style>
    <style:style style:name="TableCell1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</style:style>
    <style:style style:name="T1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0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2" style:parent-style-name="頁首" style:family="paragraph">
      <style:paragraph-properties style:snap-to-layout-grid="true" fo:line-height="0.2083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頁首" style:family="paragraph">
      <style:paragraph-properties style:snap-to-layout-grid="true" fo:line-height="0.2083in" fo:margin-left="0.7777in" fo:text-indent="-0.77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頁首" style:family="paragraph">
      <style:paragraph-properties style:snap-to-layout-grid="true" fo:line-height="0.2083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頁首" style:family="paragraph">
      <style:paragraph-properties style:snap-to-layout-grid="true" fo:line-height="0.2083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頁首" style:family="paragraph">
      <style:paragraph-properties style:snap-to-layout-grid="true" fo:line-height="0.2083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頁首" style:family="paragraph">
      <style:paragraph-properties style:snap-to-layout-grid="true" fo:line-height="0.2083in" fo:margin-left="0.7743in" fo:text-indent="-0.1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頁首" style:family="paragraph">
      <style:paragraph-properties style:snap-to-layout-grid="true" fo:line-height="0.2083in" fo:margin-left="0.7743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888in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197" style:parent-style-name="內文" style:family="paragraph">
      <style:text-properties style:font-name-asian="標楷體" fo:font-weight="bold" style:font-weight-asian="bold" fo:color="#FF0000" fo:font-size="18pt" style:font-size-asian="18pt" style:font-size-complex="18pt"/>
    </style:style>
    <style:style style:name="P198" style:parent-style-name="內文" style:family="paragraph">
      <style:paragraph-properties fo:line-height="0.3888in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199" style:parent-style-name="內文" style:family="paragraph">
      <style:paragraph-properties fo:text-align="start" fo:line-height="0.3888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ableColumn206" style:family="table-column">
      <style:table-column-properties style:column-width="1.0972in" style:use-optimal-column-width="false"/>
    </style:style>
    <style:style style:name="TableColumn207" style:family="table-column">
      <style:table-column-properties style:column-width="1.4104in" style:use-optimal-column-width="false"/>
    </style:style>
    <style:style style:name="TableColumn208" style:family="table-column">
      <style:table-column-properties style:column-width="1.775in" style:use-optimal-column-width="false"/>
    </style:style>
    <style:style style:name="TableColumn209" style:family="table-column">
      <style:table-column-properties style:column-width="1.0388in" style:use-optimal-column-width="false"/>
    </style:style>
    <style:style style:name="TableColumn210" style:family="table-column">
      <style:table-column-properties style:column-width="1.7944in" style:use-optimal-column-width="false"/>
    </style:style>
    <style:style style:name="Table205" style:family="table">
      <style:table-properties style:width="7.1159in" style:rel-width="103.3%" fo:margin-left="0in" table:align="left"/>
    </style:style>
    <style:style style:name="TableRow211" style:family="table-row">
      <style:table-row-properties style:min-row-height="0.6784in" style:use-optimal-row-height="false" fo:keep-together="always"/>
    </style:style>
    <style:style style:name="TableCell2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2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888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21" style:family="table-row">
      <style:table-row-properties style:min-row-height="0.825in" style:use-optimal-row-height="false" fo:keep-together="always"/>
    </style:style>
    <style:style style:name="TableCell2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2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888in" fo:text-indent="2.1111in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line-height="0.1666in"/>
      <style:text-properties fo:color="#FF0000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line-height="0.3888in" fo:text-indent="0.3333in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新細明體" style:font-name-asian="標楷體" fo:font-size="16pt" style:font-size-asian="16pt"/>
    </style:style>
    <style:style style:name="T234" style:parent-style-name="預設段落字型" style:family="text">
      <style:text-properties style:font-name="新細明體" style:font-name-asian="標楷體" fo:color="#FF0000" fo:font-size="16pt" style:font-size-asian="16pt"/>
    </style:style>
    <style:style style:name="TableRow235" style:family="table-row">
      <style:table-row-properties style:min-row-height="0.7895in" style:use-optimal-row-height="false" fo:keep-together="always"/>
    </style:style>
    <style:style style:name="P236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2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="新細明體" style:font-name-asian="標楷體" fo:font-size="16pt" style:font-size-asian="16pt"/>
    </style:style>
    <style:style style:name="T242" style:parent-style-name="預設段落字型" style:family="text">
      <style:text-properties style:font-name-asian="標楷體" fo:color="#FF0000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ableRow262" style:family="table-row">
      <style:table-row-properties style:min-row-height="0.3958in" style:use-optimal-row-height="false" fo:keep-together="always"/>
    </style:style>
    <style:style style:name="P263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2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2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888in" fo:text-indent="0.1111in"/>
      <style:text-properties style:font-name-asian="標楷體" fo:color="#FF0000" fo:font-size="16pt" style:font-size-asian="16pt"/>
    </style:style>
    <style:style style:name="TableCell2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27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3888in" fo:text-indent="0.1111in"/>
      <style:text-properties style:font-name="標楷體" style:font-name-asian="標楷體" fo:font-weight="bold" style:font-weight-asian="bold" fo:color="#FF0000" fo:font-size="16pt" style:font-size-asian="16pt"/>
    </style:style>
    <style:style style:name="TableRow272" style:family="table-row">
      <style:table-row-properties style:min-row-height="0.3958in" style:use-optimal-row-height="false" fo:keep-together="always"/>
    </style:style>
    <style:style style:name="P273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2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27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888in" fo:text-indent="0.1111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2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888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Row286" style:family="table-row">
      <style:table-row-properties style:min-row-height="0.6944in" style:use-optimal-row-height="false" fo:keep-together="always"/>
    </style:style>
    <style:style style:name="TableCell2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289" style:family="table-cell">
      <style:table-cell-properties fo:border="0.0312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3194in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296" style:parent-style-name="預設段落字型" style:family="text">
      <style:text-properties style:font-name="新細明體" fo:font-weight="bold" style:font-weight-asian="bold" fo:color="#FF0000" fo:letter-spacing="-0.0277in" fo:font-size="20pt" style:font-size-asian="20pt" style:font-size-complex="22pt"/>
    </style:style>
    <style:style style:name="T297" style:parent-style-name="預設段落字型" style:family="text">
      <style:text-properties style:font-name="新細明體" fo:font-weight="bold" style:font-weight-asian="bold" fo:letter-spacing="-0.0277in" fo:font-size="20pt" style:font-size-asian="20pt" style:font-size-complex="22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P303" style:parent-style-name="內文" style:family="paragraph">
      <style:paragraph-properties fo:line-height="0.3194in" fo:text-indent="0.1111in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2pt"/>
    </style:style>
    <style:style style:name="T310" style:parent-style-name="預設段落字型" style:family="text">
      <style:text-properties style:font-name="新細明體" fo:font-weight="bold" style:font-weight-asian="bold" fo:letter-spacing="-0.0277in" fo:font-size="20pt" style:font-size-asian="20pt" style:font-size-complex="22pt"/>
    </style:style>
    <style:style style:name="TableRow311" style:family="table-row">
      <style:table-row-properties style:min-row-height="0.9583in" style:use-optimal-row-height="false" fo:keep-together="always"/>
    </style:style>
    <style:style style:name="TableCell3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3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888in" fo:margin-left="0.7777in" fo:text-indent="-0.7777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color="#FF0000" fo:font-size="18pt" style:font-size-asian="18pt"/>
    </style:style>
    <style:style style:name="TableRow318" style:family="table-row">
      <style:table-row-properties style:min-row-height="0.9583in" style:use-optimal-row-height="false" fo:keep-together="always"/>
    </style:style>
    <style:style style:name="TableCell3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3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888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color="#FF0000" fo:font-size="14pt" style:font-size-asian="14pt"/>
    </style:style>
    <style:style style:name="T326" style:parent-style-name="預設段落字型" style:family="text">
      <style:text-properties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fo:text-align="justify" fo:line-height="0.3888in" fo:margin-left="0.8895in" fo:text-indent="-0.111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新細明體" fo:font-size="16pt" style:font-size-asian="16pt"/>
    </style:style>
    <style:style style:name="T3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343" style:family="table-row">
      <style:table-row-properties style:min-row-height="0.4604in" style:use-optimal-row-height="false" fo:keep-together="always"/>
    </style:style>
    <style:style style:name="TableCell3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4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47" style:family="table-cell">
      <style:table-cell-properties fo:border="0.0312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新細明體" fo:color="#FF0000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本文縮排3" style:family="paragraph">
      <style:paragraph-properties fo:margin-left="0.4444in" fo:text-indent="-0.4444in">
        <style:tab-stops/>
      </style:paragraph-properties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 style:font-size-complex="12pt"/>
    </style:style>
    <style:style style:name="T381" style:parent-style-name="預設段落字型" style:family="text">
      <style:text-properties style:font-name="Times New Roman" fo:color="#FF0000" fo:font-size="16pt" style:font-size-asian="16pt" style:font-size-complex="12pt"/>
    </style:style>
    <style:style style:name="P38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83" style:parent-style-name="內文" style:family="paragraph">
      <style:paragraph-properties fo:text-align="start" fo:line-height="0.3888in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P38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391" style:family="table-column">
      <style:table-column-properties style:column-width="1.0972in" style:use-optimal-column-width="false"/>
    </style:style>
    <style:style style:name="TableColumn392" style:family="table-column">
      <style:table-column-properties style:column-width="6.0187in" style:use-optimal-column-width="false"/>
    </style:style>
    <style:style style:name="Table390" style:family="table">
      <style:table-properties style:width="7.1159in" style:rel-width="103.3%" fo:margin-left="0in" table:align="left"/>
    </style:style>
    <style:style style:name="TableRow393" style:family="table-row">
      <style:table-row-properties style:min-row-height="5.8256in" style:use-optimal-row-height="false" fo:keep-together="always"/>
    </style:style>
    <style:style style:name="TableCell39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9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97" style:family="table-cell">
      <style:table-cell-properties fo:border="0.0312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399" style:family="table-row">
      <style:table-row-properties style:min-row-height="0.4534in" style:use-optimal-row-height="false" fo:keep-together="always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0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03" style:family="table-row">
      <style:table-row-properties style:min-row-height="0.5465in" style:use-optimal-row-height="false" fo:keep-together="always"/>
    </style:style>
    <style:style style:name="TableCell4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777in"/>
    </style:style>
    <style:style style:name="T4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7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40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15" style:parent-style-name="頁首" style:family="paragraph">
      <style:paragraph-properties style:snap-to-layout-grid="true" fo:line-height="0.2083in" fo:margin-left="0.7784in" fo:text-indent="-0.7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頁首" style:family="paragraph">
      <style:paragraph-properties style:snap-to-layout-grid="true" fo:line-height="0.2083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頁首" style:family="paragraph">
      <style:paragraph-properties style:snap-to-layout-grid="true" fo:line-height="0.2083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頁首" style:family="paragraph">
      <style:paragraph-properties style:snap-to-layout-grid="true" fo:line-height="0.2083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頁首" style:family="paragraph">
      <style:paragraph-properties style:snap-to-layout-grid="true" fo:line-height="0.2083in" fo:margin-left="0.7743in" fo:text-indent="-0.194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新細明體" fo:color="#FF0000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頁首" style:family="paragraph">
      <style:paragraph-properties style:snap-to-layout-grid="true" fo:line-height="0.2083in" fo:margin-left="0.7743in" fo:text-indent="-0.19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新細明體" fo:color="#FF0000" fo:font-size="16pt" style:font-size-asian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新北市</text:span><text:span text:style-name="T16">政府</text:span><text:span text:style-name="T17">申請</text:span><text:span text:style-name="T18">裝修</text:span><text:span text:style-name="T19">公設路燈</text:span><text:span text:style-name="T20">設置</text:span><text:span text:style-name="T21">申請</text:span><text:span text:style-name="T22">書</text:span><text:span text:style-name="T23">（含</text:span><text:span text:style-name="T24">公所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受文者</text:p>
          </table:table-cell>
          <table:table-cell table:style-name="TableCell35" table:number-columns-spanned="4">
            <text:p text:style-name="P36">新北市鶯歌區公所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申請人</text:p>
          </table:table-cell>
          <table:table-cell table:style-name="TableCell40" table:number-columns-spanned="4">
            <text:p text:style-name="P41"><text:span text:style-name="T42"><draw:custom-shape svg:x="3.89861in" svg:y="0.0625in" svg:width="0.75in" svg:height="0.75in" draw:z-index="251654656" draw:id="id0" draw:style-name="a1" draw:name="Rectangle 10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43"><draw:custom-shape svg:x="4.77361in" svg:y="0.3125in" svg:width="0.54931in" svg:height="0.48056in" draw:z-index="251655680" draw:id="id1" draw:style-name="a3" draw:name="Rectangle 11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44">（股）有限公司</text:span></text:p>
            <text:p text:style-name="P45"><text:span text:style-name="T46">負責人</text:span><text:span text:style-name="T47">（個人）</text:span><text:span text:style-name="T48">：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<text:span text:style-name="T53">地址</text:span><text:span text:style-name="T54">：</text:span><text:span text:style-name="T55"><text:s text:c="5"/></text:span><text:span text:style-name="T56">市</text:span><text:span text:style-name="T57"><text:s text:c="6"/></text:span><text:span text:style-name="T58">區</text:span><text:span text:style-name="T59"><text:s text:c="4"/></text:span><text:span text:style-name="T60"><text:s text:c="3"/></text:span><text:span text:style-name="T61"><text:s/></text:span><text:span text:style-name="T62">路</text:span><text:span text:style-name="T63">街</text:span><text:span text:style-name="T64"><text:s text:c="4"/>段 <text:s text:c="4"/>巷 <text:s text:c="4"/>弄</text:span><text:span text:style-name="T65"><text:s/></text:span><text:span text:style-name="T66">號 <text:s text:c="3"/>樓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手機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項目</text:p>
          </table:table-cell>
          <table:table-cell table:style-name="TableCell90" table:number-columns-spanned="4">
            <text:p text:style-name="P91"><text:span text:style-name="T92"><text:s/></text:span><text:span text:style-name="T93">1.</text:span><text:span text:style-name="T94">□ 新設 <text:s text:c="8"/>2.□ 遷移</text:span><text:span text:style-name="T95"><text:s text:c="12"/></text:span><text:span text:style-name="T96">3.□ 汰舊</text:span></text:p>
            <text:p text:style-name="P97"><text:span text:style-name="T98">4.□ 拆除</text:span><text:span text:style-name="T99"><text:s text:c="7"/></text:span><text:span text:style-name="T100"><text:s/></text:span><text:span text:style-name="T101"><text:s/>5.</text:span><text:span text:style-name="T102">□<text:s/></text:span><text:span text:style-name="T103">其他</text:span><text:span text:style-name="T104">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原因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地點</text:p>
          </table:table-cell>
          <table:table-cell table:style-name="TableCell113" table:number-columns-spanned="4">
            <text:p text:style-name="P114"><text:span text:style-name="T115"><text:s text:c="8"/></text:span><text:span text:style-name="T116">區 <text:s text:c="4"/></text:span><text:span text:style-name="T117">路</text:span><text:span text:style-name="T118">街</text:span><text:span text:style-name="T119"><text:s text:c="4"/>段 <text:s text:c="4"/>巷 <text:s text:c="4"/>弄 <text:s text:c="3"/>號</text:span><text:span text:style-name="T120">前</text:span><text:span text:style-name="T121">，</text:span></text:p>
            <text:p text:style-name="P122"><text:span text:style-name="T123">路燈桿編號</text:span><text:span text:style-name="T124">：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附資料</text:p>
          </table:table-cell>
          <table:table-cell table:style-name="TableCell128" table:number-columns-spanned="4">
            <text:p text:style-name="P129">□1.公司營利事業登記資料（影本）<text:s text:c="2"/></text:p>
            <text:p text:style-name="P130">□2.個人身份證正、反面（影本）<text:s/>1或2（依申請者擇一）</text:p>
            <text:p text:style-name="P131"><text:span text:style-name="T132">□</text:span><text:span text:style-name="T133">3.</text:span><text:span text:style-name="T134">土地同意書（於現有巷道上裝設路燈，如現有巷道非屬道路用地，地權屬公、私單位或個人所有權者）。</text:span></text:p>
            <text:p text:style-name="P135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6"><text:span text:style-name="T137">新北市</text:span><text:span text:style-name="T138">政府申請裝修公設路燈設置</text:span><text:span text:style-name="T139">申請</text:span><text:span text:style-name="T140">書</text:span><text:span text:style-name="T141">（含公所）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繪圖區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繪製路燈設置或遷移簡易位置圖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申請日期</text:span><text:span text:style-name="T160">：</text:span><text:span text:style-name="T161">　　　　年　　　　　月　　　　　日</text:span></text:p>
          </table:table-cell>
          <table:covered-table-cell/>
        </table:table-row>
      </table:table>
      <text:p text:style-name="P162"/>
      <text:p text:style-name="P163"><text:span text:style-name="T164">備註：</text:span><text:span text:style-name="T165">1.</text:span><text:span text:style-name="T166">路燈故障不亮請撥打</text:span><text:span text:style-name="T167">路燈語音報修專線</text:span><text:span text:style-name="T168">0800-458055</text:span><text:span text:style-name="T169">，將立即依各行政區域分派人員進行維修。</text:span></text:p>
      <text:p text:style-name="P170">2.新設及汰舊得視年度預算執行辦理。</text:p>
      <text:p text:style-name="P171">3.書寫字體請保持清晰明辨。</text:p>
      <text:p text:style-name="P172">4.聯絡方式務必正確詳實，以利聯繫。</text:p>
      <text:p text:style-name="P173"><text:span text:style-name="T174">5</text:span><text:span text:style-name="T175">.</text:span><text:span text:style-name="T176">申請遷移時，除設置地點確實妨礙住戶出入者，所需施工費用由申請人負擔</text:span><text:span text:style-name="T177">。（注意</text:span><text:span text:style-name="T178">：</text:span><text:span text:style-name="T179">請務必轉知申請人，</text:span><text:span text:style-name="T180">□</text:span><text:span text:style-name="T181">已確認轉告﹔</text:span><text:span text:style-name="T182">□</text:span><text:span text:style-name="T183">未轉告）</text:span></text:p>
      <text:p text:style-name="P184"><text:span text:style-name="T185">6.</text:span><text:span text:style-name="T186">申請地點因民宅新建、改建或私人因素經核可遷移後，基於使用者付費原則，應由申請人支付相關費用</text:span><text:span text:style-name="T187">（注意</text:span><text:span text:style-name="T188">：</text:span><text:span text:style-name="T189">請務必轉知申請人，</text:span><text:span text:style-name="T190">□</text:span><text:span text:style-name="T191">已確認轉告﹔</text:span><text:span text:style-name="T192">□</text:span><text:span text:style-name="T193">未轉告）</text:span><text:span text:style-name="T194">。</text:span></text:p>
      <text:p text:style-name="P195"><text:span text:style-name="T196"><draw:custom-shape svg:x="5.25in" svg:y="0.125in" svg:width="1.25in" svg:height="0.5in" draw:z-index="251658752" draw:id="id2" draw:style-name="a4" draw:name="Rectangle 19" text:anchor-type="paragraph"><svg:title/><svg:desc/><text:p text:style-name="P197">參考範例</text:p><draw:enhanced-geometry draw:type="non-primitive" svg:viewBox="0 0 21600 21600" draw:enhanced-path="M 0 0 L 21600 0 21600 21600 0 21600 Z N"/></draw:custom-shape></text:span></text:p>
      <text:p text:style-name="P198"/>
      <text:p text:style-name="P199"><text:span text:style-name="T200">新北市</text:span><text:span text:style-name="T201">政府申請裝修公設路燈設置</text:span><text:span text:style-name="T202">申請</text:span><text:span text:style-name="T203">書</text:span><text:span text:style-name="T204">（含公所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受文者</text:p>
          </table:table-cell>
          <table:table-cell table:style-name="TableCell214" table:number-columns-spanned="4">
            <text:p text:style-name="P215"><text:span text:style-name="T216">新北市</text:span><text:span text:style-name="T217"><text:s/></text:span><text:span text:style-name="T218">土城</text:span><text:span text:style-name="T219"><text:s/></text:span><text:span text:style-name="T220">區公所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申請人</text:p>
          </table:table-cell>
          <table:table-cell table:style-name="TableCell224" table:number-columns-spanned="4">
            <text:p text:style-name="P225"><text:span text:style-name="T226"><draw:custom-shape svg:x="3.89861in" svg:y="0.0625in" svg:width="0.75in" svg:height="0.75in" draw:z-index="251656704" draw:id="id3" draw:style-name="a6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227"><draw:custom-shape svg:x="4.77361in" svg:y="0.3125in" svg:width="0.54931in" svg:height="0.48056in" draw:z-index="251657728" draw:id="id4" draw:style-name="a8" draw:name="Rectangle 18" text:anchor-type="paragraph"><svg:title/><svg:desc/><text:p text:style-name="P228">王大明印</text:p><draw:enhanced-geometry draw:type="non-primitive" svg:viewBox="0 0 21600 21600" draw:enhanced-path="M 0 0 L 21600 0 21600 21600 0 21600 Z N"/></draw:custom-shape></text:span><text:span text:style-name="T229">（股）有限公司</text:span></text:p>
            <text:p text:style-name="P230"><text:span text:style-name="T231">負責人</text:span><text:span text:style-name="T232">（個人）</text:span><text:span text:style-name="T233">：</text:span><text:span text:style-name="T234">王大明</text:span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<text:span text:style-name="T239"><draw:connector draw:type="line" svg:x1="3.39028in" svg:y1="0.15278in" svg:x2="3.51528in" svg:y2="0.40278in" draw:z-index="251660800" draw:id="id5" draw:style-name="a9" draw:name="Line 21" text:anchor-type="paragraph"><svg:title/><svg:desc/></draw:connector></text:span><text:span text:style-name="T240">地址</text:span><text:span text:style-name="T241">：</text:span><text:span text:style-name="T242">新北</text:span><text:span text:style-name="T243"><text:s/></text:span><text:span text:style-name="T244">市</text:span><text:span text:style-name="T245"><text:s/></text:span><text:span text:style-name="T246">土城</text:span><text:span text:style-name="T247"><text:s text:c="2"/></text:span><text:span text:style-name="T248">區</text:span><text:span text:style-name="T249"><text:s/></text:span><text:span text:style-name="T250">中央</text:span><text:span text:style-name="T251"><text:s/></text:span><text:span text:style-name="T252">路</text:span><text:span text:style-name="T253">街</text:span><text:span text:style-name="T254"><text:s/></text:span><text:span text:style-name="T255">二<text:s/></text:span><text:span text:style-name="T256">段 <text:s text:c="4"/>巷 <text:s text:c="4"/>弄</text:span><text:span text:style-name="T257">304<text:s/></text:span><text:span text:style-name="T258">號<text:s/></text:span><text:span text:style-name="T259">6</text:span><text:span text:style-name="T260"><text:s/></text:span><text:span text:style-name="T261">樓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聯絡人</text:p>
          </table:table-cell>
          <table:table-cell table:style-name="TableCell266">
            <text:p text:style-name="P267">王大明</text:p>
          </table:table-cell>
          <table:table-cell table:style-name="TableCell268">
            <text:p text:style-name="P269">聯絡電話</text:p>
          </table:table-cell>
          <table:table-cell table:style-name="TableCell270">
            <text:p text:style-name="P271">02-2261-1226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聯絡手機</text:p>
          </table:table-cell>
          <table:table-cell table:style-name="TableCell276">
            <text:p text:style-name="P277"><text:span text:style-name="T278">090-123456</text:span></text:p>
          </table:table-cell>
          <table:table-cell table:style-name="TableCell279">
            <text:p text:style-name="P280">傳真電話</text:p>
          </table:table-cell>
          <table:table-cell table:style-name="TableCell281">
            <text:p text:style-name="P282"><text:span text:style-name="T283"><text:s/></text:span><text:span text:style-name="T284">02-2261-1</text:span><text:span text:style-name="T285">160</text:span></text:p>
          </table:table-cell>
        </table:table-row>
        <table:table-row table:style-name="TableRow286">
          <table:table-cell table:style-name="TableCell287">
            <text:p text:style-name="P288">申請項目</text:p>
          </table:table-cell>
          <table:table-cell table:style-name="TableCell289" table:number-columns-spanned="4">
            <text:p text:style-name="P290"><text:span text:style-name="T291"><text:s/></text:span><text:span text:style-name="T292">1.</text:span><text:span text:style-name="T293">□<text:s/></text:span><text:span text:style-name="T294"><text:s/></text:span><text:span text:style-name="T295">新設 <text:s text:c="8"/>2.</text:span><text:span text:style-name="T296">■</text:span><text:span text:style-name="T297"><text:s text:c="3"/></text:span><text:span text:style-name="T298">遷移</text:span><text:span text:style-name="T299"><text:s text:c="12"/></text:span><text:span text:style-name="T300">3.□<text:s/></text:span><text:span text:style-name="T301"><text:s/></text:span><text:span text:style-name="T302">汰舊</text:span></text:p>
            <text:p text:style-name="P303"><text:span text:style-name="T304">4.□<text:s/></text:span><text:span text:style-name="T305"><text:s/></text:span><text:span text:style-name="T306">拆除</text:span><text:span text:style-name="T307"><text:s text:c="9"/>5.</text:span><text:span text:style-name="T308">□<text:s/></text:span><text:span text:style-name="T309"><text:s/>其他</text:span><text:span text:style-name="T310">：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申請原因</text:p>
          </table:table-cell>
          <table:table-cell table:style-name="TableCell314" table:number-columns-spanned="4">
            <text:p text:style-name="P315"><text:span text:style-name="T316"><text:s text:c="2"/></text:span><text:span text:style-name="T317">影響住家風水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申請地點</text:p>
          </table:table-cell>
          <table:table-cell table:style-name="TableCell321" table:number-columns-spanned="4">
            <text:p text:style-name="P322"><text:span text:style-name="T323"><draw:connector draw:type="line" svg:x1="1.94722in" svg:y1="0.13611in" svg:x2="2.07222in" svg:y2="0.38611in" draw:z-index="251659776" draw:id="id6" draw:style-name="a10" draw:name="Line 20" text:anchor-type="paragraph"><svg:title/><svg:desc/></draw:connector></text:span><text:span text:style-name="T324"><text:s text:c="2"/></text:span><text:span text:style-name="T325">土城</text:span><text:span text:style-name="T326"><text:s/></text:span><text:span text:style-name="T327">區 <text:s/></text:span><text:span text:style-name="T328">中央</text:span><text:span text:style-name="T329"><text:s/></text:span><text:span text:style-name="T330">路</text:span><text:span text:style-name="T331">街</text:span><text:span text:style-name="T332"><text:s/></text:span><text:span text:style-name="T333">三</text:span><text:span text:style-name="T334"><text:s/>段 <text:s text:c="4"/>巷 <text:s text:c="4"/>弄</text:span><text:span text:style-name="T335">304</text:span><text:span text:style-name="T336">號</text:span><text:span text:style-name="T337">前</text:span><text:span text:style-name="T338">，</text:span></text:p>
            <text:p text:style-name="P339"><text:span text:style-name="T340">路燈桿編號</text:span><text:span text:style-name="T341">：</text:span><text:span text:style-name="T342">786451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檢附資料</text:p>
            <text:p text:style-name="P346"/>
          </table:table-cell>
          <table:table-cell table:style-name="TableCell347" table:number-columns-spanned="4">
            <text:p text:style-name="P348"><text:span text:style-name="T349">□</text:span><text:span text:style-name="T350">1.</text:span><text:span text:style-name="T351">公司</text:span><text:span text:style-name="T352">營利</text:span><text:span text:style-name="T353">事業</text:span><text:span text:style-name="T354">登記</text:span><text:span text:style-name="T355">資料</text:span><text:span text:style-name="T356">（</text:span><text:span text:style-name="T357">影本</text:span><text:span text:style-name="T358">）</text:span><text:span text:style-name="T359"><text:s text:c="2"/></text:span></text:p>
            <text:p text:style-name="P360"><text:span text:style-name="T361">■</text:span><text:span text:style-name="T362">2.</text:span><text:span text:style-name="T363">個人身份</text:span><text:span text:style-name="T364">證正</text:span><text:span text:style-name="T365">、</text:span><text:span text:style-name="T366">反面</text:span><text:span text:style-name="T367">（</text:span><text:span text:style-name="T368">影本</text:span><text:span text:style-name="T369">）</text:span><text:span text:style-name="T370"><text:s/></text:span><text:span text:style-name="T371">1</text:span><text:span text:style-name="T372">或</text:span><text:span text:style-name="T373">2</text:span><text:span text:style-name="T374">（依</text:span><text:span text:style-name="T375">申請者擇一</text:span><text:span text:style-name="T376">）</text:span></text:p>
            <text:p text:style-name="P377"><text:span text:style-name="T378">□</text:span><text:span text:style-name="T379">3</text:span><text:span text:style-name="T380">.</text:span><text:span text:style-name="T381">土地同意書（於現有巷道上裝設路燈，如現有巷道非屬道路用地，地權屬公、私單位或個人所有權者）。</text:span></text:p>
            <text:p text:style-name="P382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83"><text:span text:style-name="T384">新北市</text:span><text:span text:style-name="T385">政府申請裝修公設路燈設置</text:span><text:span text:style-name="T386">申請</text:span><text:span text:style-name="T387">書</text:span><text:span text:style-name="T388">（含公所）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繪圖區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繪製路燈設置或遷移簡易位置圖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申請日期</text:span><text:span text:style-name="T407">：</text:span><text:span text:style-name="T408">101</text:span><text:span text:style-name="T409">　年</text:span><text:span text:style-name="T410">　</text:span><text:span text:style-name="T411">02</text:span><text:span text:style-name="T412">　月　</text:span><text:span text:style-name="T413">29</text:span><text:span text:style-name="T414">　日</text:span></text:p>
          </table:table-cell>
          <table:covered-table-cell/>
        </table:table-row>
      </table:table>
      <text:p text:style-name="P415"><text:span text:style-name="T416">備</text:span><text:span text:style-name="T417">註：1.</text:span><text:span text:style-name="T418">路燈故障不亮請撥打路燈語音報修專線</text:span><text:span text:style-name="T419">0800-458055</text:span><text:span text:style-name="T420">，將立即依各行政區域分派人員進行維修。</text:span></text:p>
      <text:p text:style-name="P421">2.新設及汰舊得視年度預算執行辦理。</text:p>
      <text:p text:style-name="P422">3.書寫字體請保持清晰明辨。</text:p>
      <text:p text:style-name="P423">4.聯絡方式務必正確詳實，以利聯繫。</text:p>
      <text:p text:style-name="P424"><text:span text:style-name="T425">5</text:span><text:span text:style-name="T426">.</text:span><text:span text:style-name="T427">申請遷移時，除設置地點確實妨礙</text:span><text:span text:style-name="T428">住戶</text:span><text:span text:style-name="T429">出入</text:span><text:span text:style-name="T430">者，所需施工費用由申請人負擔</text:span><text:span text:style-name="T431">。</text:span><text:span text:style-name="T432">（注意</text:span><text:span text:style-name="T433">：</text:span><text:span text:style-name="T434">請務必轉知申請人，</text:span><text:span text:style-name="T435">■</text:span><text:span text:style-name="T436">已確認轉告﹔</text:span><text:span text:style-name="T437">□</text:span><text:span text:style-name="T438">未轉告）</text:span></text:p>
      <text:p text:style-name="P439"><text:span text:style-name="T440">6.</text:span><text:span text:style-name="T441">申請地點因民宅新建、改建或私人因素經核可遷移後，基於使用者付費原則，應由申請人支付相關費用</text:span><text:span text:style-name="T442">（注意</text:span><text:span text:style-name="T443">：</text:span><text:span text:style-name="T444">■</text:span><text:span text:style-name="T445">已確認轉告﹔</text:span><text:span text:style-name="T446">□</text:span><text:span text:style-name="T447">未轉告）</text:span><text:span text:style-name="T4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新細明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新細明體" style:font-name-asian="標楷體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/><text:span text:style-name="T2">申請案編號</text:span><text:span text:style-name="T3">：</text:span><text:span text:style-name="T4">5073011 <text:s text:c="2"/></text:span><text:span text:style-name="T5">公告期限</text:span><text:span text:style-name="T6">：</text:span><text:span text:style-name="T7">5</text:span><text:span text:style-name="T8">4</text:span><text:span text:style-name="T9">天</text:span></text:p>
        <text:p text:style-name="頁尾"><text:span text:style-name="T10"><text:s text:c="29"/></text:span><text:span text:style-name="T11">（民）工養二（區）0</text:span><text:span text:style-name="T12">3</text:span><text:span text:style-name="T13">-（民）表一</text:span><text:span text:style-name="T14">-</text:span><text:span text:style-name="頁碼"><text:page-number text:fixed="false">1</text:page-number></text:span><text:span text:style-name="頁碼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執照影印(圖說影印)</dc:title>
    <dc:subject>執照影印(圖說影印)</dc:subject>
    <meta:keyword>工務局影印圖說</meta:keyword>
    <meta:initial-creator>工務局</meta:initial-creator>
    <dc:creator>pm05</dc:creator>
    <meta:creation-date>2016-06-17T02:59:00Z</meta:creation-date>
    <dc:date>2016-06-17T02:59:00Z</dc:date>
    <meta:print-date>2012-08-09T02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9" meta:row-count="10" meta:non-whitespace-character-count="1235"/>
  </office:meta>
</office:document-meta>
</file>