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bottom="0.125in" fo:line-height="0.3472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125in" fo:line-height="0.347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bottom="0.125in" fo:line-height="0.3472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bottom="0.125in" fo:line-height="0.347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bottom="0.125in"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1" style:family="paragraph">
      <style:paragraph-properties fo:margin-bottom="0.125in" fo:line-height="0.3472in"/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1" style:family="paragraph">
      <style:paragraph-properties fo:margin-bottom="0.125in" fo:line-height="0.347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bottom="0.125in"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bottom="0.125in"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bottom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bottom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bottom="0.125in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bottom="0.125in"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bottom="0.125in"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start" fo:margin-bottom="0.125in" fo:line-height="0.3472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舉辦公益、教育或藝文活動切結書</text:p>
      <text:p text:style-name="P2">­­</text:p>
      <text:p text:style-name="P3">_________________(使用人)借用</text:p>
      <text:p text:style-name="內文"><text:span text:style-name="T4">鶯歌區</text:span><text:span text:style-name="T5">________</text:span><text:span text:style-name="T6">市民</text:span><text:span text:style-name="T7">活動中心</text:span></text:p>
      <text:p text:style-name="P8">辦理­_____________________活動，</text:p>
      <text:p text:style-name="P9">依新北市市民活動中心設置使用管理要點第9條規定</text:p>
      <text:p text:style-name="P10">舉辦公益、教育或藝文活動，非以營利為目的<text:s/>。</text:p>
      <text:p text:style-name="P11"/>
      <text:p text:style-name="P12">本單位確依上開規定辦理，如有不實，願補付場地使用費。</text:p>
      <text:p text:style-name="P13"/>
      <text:list text:style-name="LFO1" text:continue-numbering="true">
        <text:list-item>
          <text:p text:style-name="P14">本活動限特定對象參與，對象為­­­____________</text:p>
        </text:list-item>
        <text:list-item>
          <text:p text:style-name="P15">本活動無限定特定對象，一般民眾皆可參與</text:p>
        </text:list-item>
      </text:list>
      <text:p text:style-name="P16"/>
      <text:p text:style-name="P17"/>
      <text:p text:style-name="P18"/>
      <text:p text:style-name="P19"><text:s text:c="22"/>立切結書人：</text:p>
      <text:p text:style-name="P20"><text:s text:c="22"/>聯絡電話：</text:p>
      <text:p text:style-name="P21"/>
      <text:p text:style-name="P22"/>
      <text:p text:style-name="P23"><text:span text:style-name="T24">中華民國 <text:s text:c="6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ah9175</meta:initial-creator>
    <dc:creator>pm05</dc:creator>
    <meta:creation-date>2016-06-15T08:00:00Z</meta:creation-date>
    <dc:date>2016-06-15T08:00:00Z</dc:date>
    <meta:print-date>2011-10-11T03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5" meta:row-count="2" meta:non-whitespace-character-count="261"/>
  </office:meta>
</office:document-meta>
</file>