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575cm" fo:margin-left="-0.076cm" table:align="left" style:writing-mode="lr-tb"/>
    </style:style>
    <style:style style:name="表格1.A" style:family="table-column">
      <style:table-column-properties style:column-width="2.82cm"/>
    </style:style>
    <style:style style:name="表格1.B" style:family="table-column">
      <style:table-column-properties style:column-width="8.283cm"/>
    </style:style>
    <style:style style:name="表格1.C" style:family="table-column">
      <style:table-column-properties style:column-width="2.141cm"/>
    </style:style>
    <style:style style:name="表格1.D" style:family="table-column">
      <style:table-column-properties style:column-width="3.789cm"/>
    </style:style>
    <style:style style:name="表格1.E" style:family="table-column">
      <style:table-column-properties style:column-width="0.18cm"/>
    </style:style>
    <style:style style:name="表格1.F" style:family="table-column">
      <style:table-column-properties style:column-width="2.074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6.043cm"/>
    </style:style>
    <style:style style:name="表格1.1" style:family="table-row">
      <style:table-row-properties style:min-row-height="1.288cm"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G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2.616cm" style:keep-together="true" fo:keep-together="auto"/>
    </style:style>
    <style:style style:name="表格1.A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1.487cm" style:keep-together="true" fo:keep-together="auto"/>
    </style:style>
    <style:style style:name="表格1.4" style:family="table-row">
      <style:table-row-properties style:min-row-height="2.187cm" style:keep-together="true" fo:keep-together="auto"/>
    </style:style>
    <style:style style:name="表格1.A5" style:family="table-cell">
      <style:table-cell-properties style:vertical-align="top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D5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6" style:family="table-row">
      <style:table-row-properties style:min-row-height="2.801cm" style:keep-together="true" fo:keep-together="auto"/>
    </style:style>
    <style:style style:name="表格1.A6" style:family="table-cell">
      <style:table-cell-properties style:vertical-align="top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1.B6" style:family="table-cell">
      <style:table-cell-properties style:vertical-align="top" style:border-line-width-right="0.002cm 0.035cm 0.002cm" style:border-line-width-top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76cm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14" style:family="paragraph" style:parent-style-name="Standard">
      <style:paragraph-properties fo:margin-left="0cm" fo:margin-right="0cm" fo:line-height="0.776cm" fo:text-align="center" style:justify-single-word="false" fo:text-indent="0.762cm" style:auto-text-indent="false"/>
    </style:style>
    <style:style style:name="P15" style:family="paragraph" style:parent-style-name="Standard">
      <style:paragraph-properties fo:margin-left="0.212cm" fo:margin-right="0cm" fo:text-indent="0cm" style:auto-text-indent="false"/>
    </style:style>
    <style:style style:name="P16" style:family="paragraph" style:parent-style-name="Standard">
      <style:paragraph-properties fo:margin-left="0.212cm" fo:margin-right="0cm" fo:line-height="0.776cm" fo:text-indent="0cm" style:auto-text-indent="false"/>
    </style:style>
    <style:style style:name="P17" style:family="paragraph" style:parent-style-name="Standard">
      <style:paragraph-properties fo:margin-left="1.729cm" fo:margin-right="0cm" fo:text-indent="-1.729cm" style:auto-text-indent="false"/>
    </style:style>
    <style:style style:name="P18" style:family="paragraph" style:parent-style-name="Standard" style:master-page-name="Standard">
      <style:paragraph-properties fo:line-height="0.776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清單段落" style:list-style-name="WW8Num22"/>
    <style:style style:name="P20" style:family="paragraph" style:parent-style-name="清單段落" style:list-style-name="WW8Num22">
      <style:text-properties fo:font-size="14pt" style:font-size-asian="14pt" style:font-size-complex="14pt"/>
    </style:style>
    <style:style style:name="P21" style:family="paragraph" style:parent-style-name="清單段落" style:list-style-name="WW8Num22">
      <style:text-properties fo:color="#ff0000" fo:font-size="14pt" fo:font-weight="bold" style:font-size-asian="14pt" style:font-weight-asian="bold" style:font-size-complex="14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內文_20__28_Web_29_">
      <style:paragraph-properties fo:margin-top="0cm" fo:margin-bottom="0cm" fo:line-height="0.776cm" fo:text-align="justify" fo:text-align-last="justify" style:justify-single-word="false" fo:orphans="0" fo:widows="0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內文_20__28_Web_29_">
      <style:paragraph-properties fo:margin-left="0cm" fo:margin-right="0cm" fo:margin-top="0cm" fo:margin-bottom="0cm" fo:line-height="0.776cm" fo:text-align="justify" style:justify-single-word="false" fo:orphans="0" fo:widows="0" fo:text-indent="0.423cm" style:auto-text-indent="false"/>
      <style:text-properties fo:language="none" fo:country="none" style:letter-kerning="true" style:language-asian="none" style:country-asian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style:font-name="新細明體" style:font-name-complex="新細明體" style:font-size-complex="12pt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font-name="Arial" fo:font-style="italic" style:font-style-asian="italic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22.648cm" svg:y="0cm" svg:width="2.54cm" svg:height="1.588cm" draw:z-index="4"><draw:text-box><text:p text:style-name="P3">編號：</text:p></draw:text-box></draw:frame>附件一</text:p>
      <text:p text:style-name="P14"><text:span text:style-name="T7">新北市鶯歌區市民活動中心使用申請書</text:span></text:p>
      <text:p text:style-name="P16"><text:span text:style-name="T5">茲向　貴區公所借用市民活動中心，願遵守使用管理要點所列各項規定，</text:span><text:span text:style-name="T5">如有損壞</text:span><text:span text:style-name="T5">，申請人願</text:span><text:span text:style-name="T5">負損害賠償之責</text:span><text:span text:style-name="T5">，請惠予核准。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4">使用場所</text:p>
            <text:p text:style-name="P5">名稱</text:p>
          </table:table-cell>
          <table:table-cell table:style-name="表格1.B1" office:value-type="string">
            <text:p text:style-name="P11"><text:span text:style-name="T5"><text:s text:c="12"/>市民活動中心</text:span></text:p>
          </table:table-cell>
          <table:table-cell table:style-name="表格1.A1" office:value-type="string">
            <text:p text:style-name="P5">申請</text:p>
            <text:p text:style-name="P5">單位</text:p>
          </table:table-cell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5">申請</text:p>
            <text:p text:style-name="P5">日期</text:p>
          </table:table-cell>
          <table:covered-table-cell/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使用</text:p>
            <text:p text:style-name="P5">時間</text:p>
          </table:table-cell>
          <table:table-cell table:style-name="表格1.B2" office:value-type="string">
            <text:p text:style-name="P11"><text:span text:style-name="T5">自 　年 　月　 日 　午　 時起</text:span></text:p>
            <text:p text:style-name="P11"><text:span text:style-name="T5">至 　年 　月 <text:s text:c="2"/>日 　午 　時止</text:span></text:p>
            <text:p text:style-name="P11"><text:span text:style-name="T9">星期 <text:s text:c="4"/></text:span><text:span text:style-name="T9">計 <text:s text:c="2"/>天 <text:s/></text:span><text:span text:style-name="T9"><text:s text:c="2"/>場 (共 <text:s text:c="6"/>小時)</text:span></text:p>
          </table:table-cell>
          <table:table-cell table:style-name="表格1.C2" office:value-type="string">
            <text:p text:style-name="P5">負責人</text:p>
            <text:p text:style-name="P5">姓名</text:p>
          </table:table-cell>
          <table:table-cell table:style-name="表格1.D2" office:value-type="string">
            <text:p text:style-name="P6"/>
          </table:table-cell>
          <table:table-cell table:style-name="表格1.D2" table:number-columns-spanned="2" office:value-type="string">
            <text:p text:style-name="P5">身分證</text:p>
            <text:p text:style-name="P5">字號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活動事由</text:p>
            <text:p text:style-name="P5">及內容</text:p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5">通訊</text:p>
            <text:p text:style-name="P5">住址</text:p>
          </table:table-cell>
          <table:table-cell table:style-name="表格1.G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5">收費金額</text:p>
          </table:table-cell>
          <table:table-cell table:style-name="表格1.B2" table:number-rows-spanned="2" office:value-type="string">
            <text:p text:style-name="P11"><text:span text:style-name="T9">場地使用費新臺幣</text:span><text:span text:style-name="T9"> <text:s/></text:span><text:span text:style-name="T9"><text:s text:c="4"/></text:span><text:span text:style-name="T9"><text:s text:c="3"/></text:span><text:span text:style-name="T9">元整</text:span></text:p>
            <text:p text:style-name="P9"/>
            <text:p text:style-name="P11"><text:span text:style-name="T9">冷氣機使用費新臺幣</text:span><text:span text:style-name="T9"> </text:span><text:span text:style-name="T9"><text:s text:c="3"/></text:span><text:span text:style-name="T9"><text:s text:c="3"/></text:span><text:span text:style-name="T9">元整</text:span></text:p>
            <text:p text:style-name="P10"/>
            <text:p text:style-name="P11"><text:span text:style-name="T11">宴會使用費新臺幣</text:span><text:span text:style-name="T11"> </text:span><text:span text:style-name="T11"><text:s text:c="3"/></text:span><text:span text:style-name="T11"><text:s text:c="2"/></text:span><text:span text:style-name="T11"><text:s text:c="2"/></text:span><text:span text:style-name="T11"><text:s/></text:span><text:span text:style-name="T11">元整</text:span></text:p>
            <text:p text:style-name="P11"><text:span text:style-name="T9">共計新臺幣 <text:s text:c="2"/></text:span><text:span text:style-name="T9"><text:s text:c="4"/></text:span><text:span text:style-name="T9"><text:s text:c="4"/></text:span><text:span text:style-name="T9"><text:s text:c="4"/></text:span><text:span text:style-name="T9">元整 </text:span><text:span text:style-name="T9"><text:s text:c="2"/></text:span><text:span text:style-name="T5"><text:s text:c="2"/></text:span><text:span text:style-name="T5"><text:s text:c="4"/></text:span><text:span text:style-name="T5"><text:s text:c="4"/></text:span></text:p>
          </table:table-cell>
          <table:table-cell table:style-name="表格1.A2" office:value-type="string">
            <text:p text:style-name="P5">申請人</text:p>
            <text:p text:style-name="P5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5">聯絡</text:p>
            <text:p text:style-name="P5">電話</text:p>
          </table:table-cell>
          <table:covered-table-cell/>
          <table:table-cell table:style-name="表格1.G2" office:value-type="string">
            <text:p text:style-name="P4">公：</text:p>
            <text:p text:style-name="P4">宅：</text:p>
            <text:p text:style-name="P11"><text:span text:style-name="T5">手機：</text:span></text:p>
          </table:table-cell>
        </table:table-row>
        <table:table-row table:style-name="表格1.4">
          <table:covered-table-cell/>
          <table:covered-table-cell/>
          <table:table-cell table:style-name="表格1.A5" office:value-type="string">
            <text:p text:style-name="P5">通訊</text:p>
            <text:p text:style-name="P5">住址</text:p>
          </table:table-cell>
          <table:table-cell table:style-name="表格1.D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審查</text:p>
            <text:p text:style-name="P5">意見</text:p>
          </table:table-cell>
          <table:table-cell table:style-name="表格1.B6" table:number-columns-spanned="7" office:value-type="string">
            <text:p text:style-name="Standard"><text:span text:style-name="T14">附件︰□人民團體立案證明文件、□舉辦公益、教育或藝文活動切結書、□無使用冷氣切結書、□其他 __________</text:span></text:p>
            <text:p text:style-name="Standard"><text:span text:style-name="T14">□依新北市市民活動中心收費標準第三條第 <text:s/>項，免/減收場地使用費。</text:span></text:p>
            <text:p text:style-name="Standard"><text:span text:style-name="T14">□限依申請內容依法使用，並於使用完請恢復場地原狀，並以特殊用途的機關或個人優先使用。</text:span></text:p>
            <text:p text:style-name="Standard"><text:span text:style-name="T14">□收費金額新台幣 <text:s text:c="7"/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draw:frame draw:style-name="fr2" draw:name="框架2" text:anchor-type="char" svg:x="17.022cm" svg:y="0.469cm" svg:width="3.598cm" svg:height="1.27cm" draw:z-index="5"><draw:text-box><text:p text:style-name="P8">機關首長</text:p></draw:text-box></draw:frame><draw:frame draw:style-name="fr1" draw:name="框架3" text:anchor-type="char" svg:x="0.635cm" svg:y="0.469cm" svg:width="2.117cm" svg:height="1.66cm" draw:z-index="2"><draw:text-box><text:p text:style-name="P3">承辦人</text:p></draw:text-box></draw:frame><draw:frame draw:style-name="fr2" draw:name="框架4" text:anchor-type="char" svg:x="8.343cm" svg:y="0.469cm" svg:width="3.175cm" svg:height="1.342cm" draw:z-index="3"><draw:text-box><text:p text:style-name="P8">業務主管</text:p></draw:text-box></draw:frame></text:p>
      <text:p text:style-name="P12">活動中心租借切結書</text:p>
      <text:p text:style-name="P17"><text:soft-page-break/><text:span text:style-name="T1">使用人 </text:span><text:span text:style-name="T3"><text:s text:c="13"/></text:span><text:span text:style-name="T1">借用鶯歌區</text:span><text:span text:style-name="T3"> <text:s text:c="9"/></text:span><text:span text:style-name="T1">市民活動中心辦理</text:span><text:span text:style-name="T3"> <text:s text:c="21"/></text:span><text:span text:style-name="T1">活動，使用時間為</text:span></text:p>
      <text:p text:style-name="P15"><text:span text:style-name="T1"><text:s text:c="6"/>年 <text:s text:c="4"/>月 <text:s text:c="4"/>日(星期 <text:s text:c="2"/>)， <text:s text:c="7"/>點 <text:s text:c="4"/>分~ <text:s text:c="5"/>點 <text:s text:c="4"/>分(共 <text:s text:c="4"/>小時)，願遵守下列規定</text:span><text:span text:style-name="T15">：</text:span></text:p>
      <text:list xml:id="list4301959961186378129" text:style-name="WW8Num22">
        <text:list-item>
          <text:p text:style-name="P20">限依申請內容使用，不得有營利行為。</text:p>
        </text:list-item>
        <text:list-item>
          <text:p text:style-name="P20">桌椅等器材請於使用完畢後歸位並清潔場地，恢復場地原況。</text:p>
        </text:list-item>
        <text:list-item>
          <text:p text:style-name="P20">場地使用期間勿影響週邊鄰居安寧。</text:p>
        </text:list-item>
        <text:list-item>
          <text:p text:style-name="P20">場地無使用部分，請勿開啟電燈或電扇等電器用品，且使用完畢務必關閉電源，以節約能源。</text:p>
        </text:list-item>
        <text:list-item>
          <text:p text:style-name="P19"><text:span text:style-name="T1">場地內水電設備或其他設施若有損壞情況，請通知民政災防課</text:span>(02-26780202#246)<text:span text:style-name="T1"> 。</text:span></text:p>
        </text:list-item>
        <text:list-item>
          <text:p text:style-name="P19"><text:span text:style-name="T1">不得違反法令規定</text:span><text:span text:style-name="T15">、</text:span><text:span text:style-name="T1">善良風俗或從事其他不法行為。</text:span></text:p>
        </text:list-item>
        <text:list-item>
          <text:p text:style-name="P21">若無申請使用冷氣，禁止開啟冷氣。</text:p>
        </text:list-item>
      </text:list>
      <text:p text:style-name="P1">區公所將派員不定期巡查使用情況，若有違反租借規定者，使用人同意放棄後續借用。</text:p>
      <text:p text:style-name="P13"><text:span text:style-name="T1"><text:tab/></text:span><text:span text:style-name="T1"> <text:s text:c="39"/>立切結書人</text:span><text:span text:style-name="T15">：</text:span></text:p>
      <text:p text:style-name="Standard"><text:span text:style-name="T1"><text:s text:c="66"/>連絡電話</text:span><text:span text:style-name="T15">：</text:span></text:p>
      <text:p text:style-name="P2"><text:s text:c="29"/>中華民國 <text:s text:c="5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99cm" fo:margin-right="0cm" fo:orphans="0" fo:widows="0" fo:text-indent="0.494cm" style:auto-text-indent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0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0pt" style:language-complex="ar" style:country-complex="SA"/>
    </style:style>
    <style:style style:name="WW8Num1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1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0pt" style:language-complex="ar" style:country-complex="SA"/>
    </style:style>
    <style:style style:name="WW8Num1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20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0" style:family="text">
      <style:text-properties style:use-window-font-color="true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4pt" style:language-complex="ar" style:country-complex="SA"/>
    </style:style>
    <style:style style:name="WW8Num2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1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0pt" style:language-complex="ar" style:country-complex="SA"/>
    </style:style>
    <style:style style:name="WW8Num2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0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0pt" style:language-complex="ar" style:country-complex="SA"/>
    </style:style>
    <style:style style:name="WW8Num2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0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0pt" style:language-complex="ar" style:country-complex="SA"/>
    </style:style>
    <style:style style:name="WW8Num2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8z0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0pt" style:language-complex="ar" style:country-complex="SA"/>
    </style:style>
    <style:style style:name="WW8Num3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9z0" style:family="text">
      <style:text-properties style:use-window-font-color="true" style:font-name="Times New Roman" fo:font-size="12pt" fo:language="en" fo:country="US" style:text-underline-style="none" fo:font-weight="normal" style:letter-kerning="true" style:font-name-asian="新細明體" style:font-size-asian="12pt" style:language-asian="zh" style:country-asian="TW" style:font-weight-asian="normal" style:font-name-complex="Times New Roman" style:font-size-complex="10pt" style:language-complex="ar" style:country-complex="SA"/>
    </style:style>
    <style:style style:name="WW8Num3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06cm" fo:text-indent="-1.106cm" fo:margin-left="1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0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24z1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1" text:start-value="8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4.255cm" fo:text-indent="-1.27cm" fo:margin-left="4.255cm"/>
        </style:list-level-properties>
      </text:list-level-style-number>
      <text:list-level-style-number text:level="2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2.985cm" fo:text-indent="-1.27cm" fo:margin-left="2.9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八)" style:num-format="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39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cm" fo:margin-left="2.221cm" fo:margin-right="1.9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top="0.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319cm" fo:margin-left="2.221cm" fo:margin-right="1.9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5" text:anchor-type="paragraph" svg:y="0.002cm" fo:min-width="0cm" draw:z-index="1"><draw:text-box fo:min-height="0.058cm"><text:p text:style-name="MP2"><text:span text:style-name="Page_20_Number"><text:span text:style-name="MT1">- </text:span></text:span><text:span text:style-name="Page_20_Number"><text:span text:style-name="MT1"><text:page-number text:select-page="current">2</text:page-number></text:span></text:span><text:span text:style-name="Page_20_Number"><text:span text:style-name="MT1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 雄 市 各 區 里 活 動 中 心 設 置 使 用 管 理 辦 法 </dc:title>
    <meta:initial-creator>user</meta:initial-creator>
    <meta:creation-date>2017-04-17T10:03:00</meta:creation-date>
    <dc:creator>林采苓</dc:creator>
    <dc:date>2017-04-17T10:03:00</dc:date>
    <meta:print-date>2016-12-29T09:37:00</meta:print-date>
    <meta:editing-cycles>2</meta:editing-cycles>
    <meta:editing-duration>P15824DT17H31M44S</meta:editing-duration>
    <meta:document-statistic meta:table-count="1" meta:image-count="0" meta:object-count="0" meta:page-count="2" meta:paragraph-count="62" meta:word-count="648" meta:character-count="1048"/>
    <meta:generator>OpenOffice/4.1.2$Win32 OpenOffice.org_project/412m3$Build-9782</meta:generator>
  </office:meta>
</office:document-meta>
</file>