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.588cm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line-height="1.588cm"/>
      <style:text-properties style:font-name="標楷體" fo:font-size="22pt" style:font-name-asian="標楷體" style:font-size-asian="22pt" style:font-name-complex="Arial" style:font-size-complex="22pt"/>
    </style:style>
    <style:style style:name="P3" style:family="paragraph" style:parent-style-name="Standard">
      <style:paragraph-properties fo:line-height="1.588cm"/>
      <style:text-properties style:font-name="標楷體" fo:font-size="22pt" fo:font-weight="bold" officeooo:paragraph-rsid="0015f917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style:font-name="標楷體" fo:font-size="24pt" style:font-name-asian="標楷體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借用活動中心所需附之相關文件</text:p>
      <text:p text:style-name="P3">請提供附件 ：</text:p>
      <text:p text:style-name="P1">(1)市民活動中心使用申請書。(請依表格詳細填寫，並留下聯絡電話) 。</text:p>
      <text:p text:style-name="P1">(2)租借切結書。</text:p>
      <text:p text:style-name="P1">(3)如辦理公益活動則須另外附以下書面：</text:p>
      <text:p text:style-name="P1"><text:s text:c="2"/>(A)舉辦公益、教育或藝文活動切結書。</text:p>
      <text:p text:style-name="P1"><text:s text:c="2"/>(B)立案之公益團體證明文件(如：人民團體立案證書、活動DM)。</text:p>
      <text:p text:style-name="P1"><text:s text:c="2"/>(C)活動參加人員名冊(姓名、電話) 。</text:p>
      <text:p text:style-name="P2"><text:s text:c="2"/>(D)環境清潔紀錄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da0b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color="#da0b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頁尾_20_字元" style:display-name="頁尾 字元" style:family="text">
      <style:text-properties fo:color="#da0b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2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da0b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經立案之公益活動或民間團體舉辦之公益</dc:title>
    <meta:initial-creator>ad0086</meta:initial-creator>
    <meta:creation-date>2016-11-29T06:11:00Z</meta:creation-date>
    <dc:date>2016-11-29T15:06:45.602000000</dc:date>
    <meta:print-date>2011-12-08T01:56:00Z</meta:print-date>
    <meta:editing-cycles>4</meta:editing-cycles>
    <meta:editing-duration>PT7M51S</meta:editing-duration>
    <meta:document-statistic meta:table-count="0" meta:image-count="0" meta:object-count="0" meta:page-count="1" meta:paragraph-count="9" meta:word-count="150" meta:character-count="177" meta:non-whitespace-character-count="166"/>
    <meta:template xlink:type="simple" xlink:actuate="onRequest" xlink:title="" xlink:href="Normal.dotm"/>
  </office:meta>
</office:document-meta>
</file>