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color="#000000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4819in"/>
    </style:style>
    <style:style style:name="TableColumn9" style:family="table-column">
      <style:table-column-properties style:column-width="0.6687in"/>
    </style:style>
    <style:style style:name="TableColumn10" style:family="table-column">
      <style:table-column-properties style:column-width="0.6201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5631in"/>
    </style:style>
    <style:style style:name="TableColumn18" style:family="table-column">
      <style:table-column-properties style:column-width="0.5631in"/>
    </style:style>
    <style:style style:name="Table6" style:family="table">
      <style:table-properties style:width="6.7694in" style:rel-width="100.56%" fo:margin-left="0in" table:align="left"/>
    </style:style>
    <style:style style:name="TableRow19" style:family="table-row">
      <style:table-row-properties style:min-row-height="0.3944in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" style:family="table-row">
      <style:table-row-properties style:min-row-height="0.6381in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fo:color="#000000"/>
    </style:style>
    <style:style style:name="P25" style:parent-style-name="本文" style:family="paragraph">
      <style:paragraph-properties fo:text-align="center"/>
      <style:text-properties fo:color="#000000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Row54" style:family="table-row">
      <style:table-row-properties style:min-row-height="0.6381in" fo:keep-together="always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Row78" style:family="table-row">
      <style:table-row-properties style:min-row-height="0.6388in" fo:keep-together="always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Row102" style:family="table-row">
      <style:table-row-properties style:min-row-height="0.6381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6388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fo:color="#000000"/>
    </style:style>
    <style:style style:name="P12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Row149" style:family="table-row">
      <style:table-row-properties style:min-row-height="0.6381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="標楷體" fo:color="#000000"/>
    </style:style>
    <style:style style:name="P15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Row173" style:family="table-row">
      <style:table-row-properties style:min-row-height="0.6381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777in"/>
      <style:text-properties style:font-name="標楷體" fo:color="#000000"/>
    </style:style>
    <style:style style:name="P17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Row197" style:family="table-row">
      <style:table-row-properties style:min-row-height="0.6388in" fo:keep-together="always"/>
    </style:style>
    <style:style style:name="TableCell19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fo:color="#000000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P220" style:parent-style-name="內文" style:family="paragraph">
      <style:paragraph-properties fo:line-height="0.3055in" fo:text-indent="1in"/>
      <style:text-properties style:font-name="標楷體" fo:color="#000000"/>
    </style:style>
    <style:style style:name="P221" style:parent-style-name="內文" style:family="paragraph">
      <style:paragraph-properties fo:line-height="0.3055in" fo:text-indent="1in"/>
      <style:text-properties style:font-name="標楷體" fo:color="#000000"/>
    </style:style>
    <style:style style:name="TableColumn223" style:family="table-column">
      <style:table-column-properties style:column-width="1.6916in" style:use-optimal-column-width="false"/>
    </style:style>
    <style:style style:name="TableColumn224" style:family="table-column">
      <style:table-column-properties style:column-width="2.5118in" style:use-optimal-column-width="false"/>
    </style:style>
    <style:style style:name="Table222" style:family="table">
      <style:table-properties style:width="4.2034in" fo:margin-left="2.134in" table:align="left"/>
    </style:style>
    <style:style style:name="TableRow225" style:family="table-row">
      <style:table-row-properties style:min-row-height="0.2222in" style:use-optimal-row-height="false" fo:keep-together="always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="標楷體" fo:color="#000000"/>
    </style:style>
    <style:style style:name="TableRow230" style:family="table-row">
      <style:table-row-properties style:min-row-height="0.2222in" style:use-optimal-row-height="false" fo:keep-together="always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fo:color="#000000"/>
    </style:style>
    <style:style style:name="TableRow235" style:family="table-row">
      <style:table-row-properties style:min-row-height="0.2222in" style:use-optimal-row-height="false" fo:keep-together="always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fo:color="#000000"/>
    </style:style>
    <style:style style:name="TableRow240" style:family="table-row">
      <style:table-row-properties style:min-row-height="0.2222in" style:use-optimal-row-height="false" fo:keep-together="always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="標楷體" fo:color="#000000"/>
    </style:style>
    <style:style style:name="P243" style:parent-style-name="內文" style:family="paragraph">
      <style:paragraph-properties fo:text-align="start" fo:line-height="0.2777in"/>
      <style:text-properties style:font-name="標楷體" fo:color="#000000"/>
    </style:style>
    <style:style style:name="P244" style:parent-style-name="內文" style:family="paragraph">
      <style:paragraph-properties fo:line-height="0.2777in"/>
      <style:text-properties style:font-name="標楷體" fo:color="#000000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fo:color="#000000"/>
    </style:style>
    <style:style style:name="P247" style:parent-style-name="內文" style:family="paragraph">
      <style:paragraph-properties fo:text-align="start" fo:line-height="0.2777in"/>
      <style:text-properties style:font-name="標楷體" fo:color="#000000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2"><text:span text:style-name="T3">立耕作權放棄書人　　　　　承租　　 <text:s text:c="3"/>　所有坐落新北市　　 　區之耕地，茲自願放棄</text:span><text:span text:style-name="T4">下列</text:span><text:span text:style-name="T5">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/>
            <text:p text:style-name="P25">土</text:p>
            <text:p text:style-name="P26"/>
            <text:p text:style-name="P27">地</text:p>
            <text:p text:style-name="P28"/>
            <text:p text:style-name="P29">坐</text:p>
            <text:p text:style-name="P30"/>
            <text:p text:style-name="P31">落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小段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地目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登記面積</text:p>
            <text:p text:style-name="P128">（公頃）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承租面積</text:p>
            <text:p text:style-name="P152">（公頃）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放棄面積</text:p>
            <text:p text:style-name="P176">（公頃）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此致</text:p>
      <text:p text:style-name="P221">君　收執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立耕作權放棄書人：</text:p>
          </table:table-cell>
          <table:table-cell table:style-name="TableCell228">
            <text:p text:style-name="P229">簽章</text:p>
          </table:table-cell>
        </table:table-row>
        <table:table-row table:style-name="TableRow230">
          <table:table-cell table:style-name="TableCell231">
            <text:p text:style-name="P232">國民身分證統一編號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地　　　　　　　址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中華民國　　　年　　　月　　　日</text:p>
      <text:p text:style-name="P248"><text:span text:style-name="T249">（附註：本放棄書對於放棄全部或部分耕作權，均適用之。惟放棄部分耕作權為一宗耕地之一部者，並應提出地籍圖謄本及租佃位置圖各1式3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pm05</dc:creator>
    <meta:creation-date>2016-06-15T08:44:00Z</meta:creation-date>
    <dc:date>2016-06-15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