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fo:margin-left="0.037cm" fo:margin-right="0.056cm" table:align="margins" style:writing-mode="lr-tb"/>
    </style:style>
    <style:style style:name="表格1.A" style:family="table-column">
      <style:table-column-properties style:column-width="1.111cm" style:rel-column-width="630*"/>
    </style:style>
    <style:style style:name="表格1.B" style:family="table-column">
      <style:table-column-properties style:column-width="1.217cm" style:rel-column-width="690*"/>
    </style:style>
    <style:style style:name="表格1.C" style:family="table-column">
      <style:table-column-properties style:column-width="1.693cm" style:rel-column-width="960*"/>
    </style:style>
    <style:style style:name="表格1.D" style:family="table-column">
      <style:table-column-properties style:column-width="1.561cm" style:rel-column-width="885*"/>
    </style:style>
    <style:style style:name="表格1.E" style:family="table-column">
      <style:table-column-properties style:column-width="1.455cm" style:rel-column-width="825*"/>
    </style:style>
    <style:style style:name="表格1.F" style:family="table-column">
      <style:table-column-properties style:column-width="1.429cm" style:rel-column-width="810*"/>
    </style:style>
    <style:style style:name="表格1.G" style:family="table-column">
      <style:table-column-properties style:column-width="1.402cm" style:rel-column-width="795*"/>
    </style:style>
    <style:style style:name="表格1.L" style:family="table-column">
      <style:table-column-properties style:column-width="1.323cm" style:rel-column-width="750*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left="0cm" fo:margin-right="0cm" fo:line-height="1.27cm" fo:text-indent="0.423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1.27cm" fo:text-indent="0cm" style:auto-text-indent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color="#000000" style:font-name="標楷體" style:language-asian="zh" style:country-asian="TW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　租　人　自　任　耕　作　切　結　書</text:p>
      <text:p text:style-name="P9"><text:span text:style-name="T2">申請人　　　　 <text:s/>民國 　 年　 月　 日出生，確係自任耕作坐落新北市</text:span><text:span text:style-name="T3"> <text:s text:c="7"/></text:span><text:span text:style-name="T2">區之下</text:span></text:p>
      <text:p text:style-name="P9"><draw:frame draw:style-name="fr1" draw:name="框架2" text:anchor-type="char" svg:x="9.419cm" svg:y="0.282cm" svg:width="4.519cm" svg:height="1.595cm" draw:z-index="0"><draw:text-box><text:p text:style-name="P8">第4條第1項第3款</text:p><text:p text:style-name="P8">第7條第7款</text:p><text:p text:style-name="P8">第13條第2項</text:p></draw:text-box></draw:frame><text:span text:style-name="T2"/></text:p>
      <text:p text:style-name="P13"><text:span text:style-name="T2">列標示耕地，爰依照「新北市耕地租約登記辦法」</text:span><text:span text:style-name="T4"> </text:span><text:span text:style-name="T2"><text:s text:c="22"/>規定申辦耕地租</text:span></text:p>
      <text:p text:style-name="P13"><draw:frame draw:style-name="fr1" draw:name="框架1" text:anchor-type="char" svg:x="0.635cm" svg:y="0.256cm" svg:width="3.434cm" svg:height="1.727cm" draw:z-index="1"><draw:text-box><text:p text:style-name="P8">訂立(或換訂)</text:p><text:p text:style-name="P8">變 <text:s text:c="3"/>更</text:p><text:p text:style-name="P8">續 <text:s text:c="3"/>訂</text:p></draw:text-box></draw:frame><text:span text:style-name="T2"/></text:p>
      <text:p text:style-name="P13"><text:span text:style-name="T2">約 <text:s text:c="16"/>登記，如非自任耕作，申請人願負法律責任，概與准許登記之行政機</text:span></text:p>
      <text:p text:style-name="P13"><text:span text:style-name="T2"/></text:p>
      <text:p text:style-name="P13"><text:span text:style-name="T2">關無涉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4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  <table:table-row table:style-name="表格1.4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2" office:value-type="string">
            <text:p text:style-name="P5"/>
          </table:table-cell>
        </table:table-row>
      </table:table>
      <text:p text:style-name="P10">此致</text:p>
      <text:p text:style-name="P10">區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/>
      <text:p text:style-name="P7"/>
      <text:p text:style-name="P7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2-02-17T11:09:00</meta:creation-date>
    <dc:date>2016-08-18T16:45:58.77</dc:date>
    <meta:editing-cycles>4</meta:editing-cycles>
    <meta:editing-duration>PT4M</meta:editing-duration>
    <meta:document-statistic meta:table-count="1" meta:image-count="0" meta:object-count="0" meta:page-count="1" meta:paragraph-count="31" meta:word-count="200" meta:character-count="316"/>
    <meta:generator>OpenOffice/4.1.2$Win32 OpenOffice.org_project/412m3$Build-9782</meta:generator>
  </office:meta>
</office:document-meta>
</file>