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319in" fo:margin-left="-0.0785in" table:align="left" style:writing-mode="lr-tb"/>
    </style:style>
    <style:style style:name="Table1.A" style:family="table-column">
      <style:table-column-properties style:column-width="0.459in"/>
    </style:style>
    <style:style style:name="Table1.B" style:family="table-column">
      <style:table-column-properties style:column-width="0.7694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0.1938in"/>
    </style:style>
    <style:style style:name="Table1.F" style:family="table-column">
      <style:table-column-properties style:column-width="0.775in"/>
    </style:style>
    <style:style style:name="Table1.G" style:family="table-column">
      <style:table-column-properties style:column-width="0.0278in"/>
    </style:style>
    <style:style style:name="Table1.H" style:family="table-column">
      <style:table-column-properties style:column-width="0.5417in"/>
    </style:style>
    <style:style style:name="Table1.I" style:family="table-column">
      <style:table-column-properties style:column-width="1.3639in"/>
    </style:style>
    <style:style style:name="Table1.J" style:family="table-column">
      <style:table-column-properties style:column-width="1.3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21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I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12" style:family="table-row">
      <style:table-row-properties style:min-row-height="0.3271in" fo:keep-together="always"/>
    </style:style>
    <style:style style:name="Table1.15" style:family="table-row">
      <style:table-row-properties style:min-row-height="0.6111in" fo:keep-together="auto"/>
    </style:style>
    <style:style style:name="Table2" style:family="table">
      <style:table-properties style:width="6.5472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87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75in"/>
    </style:style>
    <style:style style:name="Table2.F" style:family="table-column">
      <style:table-column-properties style:column-width="1.8285in"/>
    </style:style>
    <style:style style:name="Table2.G" style:family="table-column">
      <style:table-column-properties style:column-width="0.9688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625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6.3549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875in"/>
    </style:style>
    <style:style style:name="Table3.D" style:family="table-column">
      <style:table-column-properties style:column-width="1.125in"/>
    </style:style>
    <style:style style:name="Table3.E" style:family="table-column">
      <style:table-column-properties style:column-width="0.75in"/>
    </style:style>
    <style:style style:name="Table3.F" style:family="table-column">
      <style:table-column-properties style:column-width="1.8285in"/>
    </style:style>
    <style:style style:name="Table3.G" style:family="table-column">
      <style:table-column-properties style:column-width="0.7764in"/>
    </style:style>
    <style:style style:name="Table3.1" style:family="table-row">
      <style:table-row-properties style:min-row-height="0.6111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7486in" fo:keep-together="auto"/>
    </style:style>
    <style:style style:name="Table4" style:family="table">
      <style:table-properties style:width="6.3549in" table:align="left" style:writing-mode="lr-tb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0.75in"/>
    </style:style>
    <style:style style:name="Table4.D" style:family="table-column">
      <style:table-column-properties style:column-width="0.875in"/>
    </style:style>
    <style:style style:name="Table4.G" style:family="table-column">
      <style:table-column-properties style:column-width="1.4535in"/>
    </style:style>
    <style:style style:name="Table4.H" style:family="table-column">
      <style:table-column-properties style:column-width="0.7764in"/>
    </style:style>
    <style:style style:name="Table4.1" style:family="table-row">
      <style:table-row-properties style:min-row-height="0.6111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7486in" fo:keep-together="auto"/>
    </style:style>
    <style:style style:name="Table5" style:family="table">
      <style:table-properties style:width="6.8819in" table:align="left" style:writing-mode="lr-tb"/>
    </style:style>
    <style:style style:name="Table5.A" style:family="table-column">
      <style:table-column-properties style:column-width="6.8819in"/>
    </style:style>
    <style:style style:name="Table5.1" style:family="table-row">
      <style:table-row-properties style:min-row-height="3.5889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0.2362in"/>
    </style:style>
    <style:style style:name="P18" style:family="paragraph" style:parent-style-name="Standard">
      <style:paragraph-properties fo:line-height="0.222in"/>
    </style:style>
    <style:style style:name="P19" style:family="paragraph" style:parent-style-name="Standard">
      <style:paragraph-properties fo:margin-top="0.1252in" fo:margin-bottom="0in" loext:contextual-spacing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1252in" fo:margin-bottom="0in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1252in" fo:margin-bottom="0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top="0.1252in" fo:margin-bottom="0in" loext:contextual-spacing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252in" fo:margin-bottom="0in" loext:contextual-spacing="false" fo:line-height="150%"/>
    </style:style>
    <style:style style:name="P24" style:family="paragraph" style:parent-style-name="Standard">
      <style:paragraph-properties fo:margin-top="0.1252in" fo:margin-bottom="0in" loext:contextual-spacing="false" fo:break-before="pag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margin-left="0in" fo:margin-right="0in" fo:margin-top="0.1252in" fo:margin-bottom="0in" loext:contextual-spacing="false" fo:text-align="center" style:justify-single-word="false" fo:text-indent="0.25in" style:auto-text-indent="false" style:page-number="auto"/>
    </style:style>
    <style:style style:name="P26" style:family="paragraph" style:parent-style-name="Standard" style:list-style-name="WW8Num1">
      <style:paragraph-properties fo:margin-left="0.748in" fo:margin-right="0in" fo:margin-top="0.1252in" fo:margin-bottom="0.1252in" loext:contextual-spacing="false" fo:text-indent="-0.748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 style:list-style-name="WW8Num1">
      <style:paragraph-properties fo:margin-left="0.748in" fo:margin-right="0in" fo:margin-top="0in" fo:margin-bottom="0.1252in" loext:contextual-spacing="false" fo:text-indent="-0.748in" style:auto-text-indent="false"/>
    </style:style>
    <style:style style:name="P28" style:family="paragraph" style:parent-style-name="Standard">
      <style:paragraph-properties fo:margin-top="0in" fo:margin-bottom="0.1252in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top="0in" fo:margin-bottom="0.1252in" loext:contextual-spacing="false"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in" fo:margin-bottom="0.1252in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0in" fo:margin-right="0.0835in" fo:text-align="end" style:justify-single-word="false" fo:text-indent="0in" style:auto-text-indent="false"/>
    </style:style>
    <style:style style:name="P32" style:family="paragraph" style:parent-style-name="Standard">
      <style:paragraph-properties fo:margin-left="0.3882in" fo:margin-right="0in" fo:margin-top="0.1252in" fo:margin-bottom="0in" loext:contextual-spacing="false" fo:line-height="0.25in" fo:text-indent="-0.3882in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34" style:family="paragraph" style:parent-style-name="Standard">
      <style:paragraph-properties fo:margin-top="0.1252in" fo:margin-bottom="0.1252in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in" fo:margin-right="0in" fo:text-indent="0.45in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in" fo:margin-right="0in" fo:line-height="150%" fo:text-indent="0.4165in" style:auto-text-indent="false"/>
    </style:style>
    <style:style style:name="P37" style:family="paragraph" style:parent-style-name="Standard">
      <style:paragraph-properties fo:margin-left="0in" fo:margin-right="0in" fo:line-height="150%" fo:text-indent="0.4165in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736in" fo:margin-right="0in" fo:line-height="150%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3.2898in" fo:margin-right="0in" fo:text-align="center" style:justify-single-word="false" fo:text-indent="-3.0362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3.0929in" fo:margin-right="0in" fo:margin-top="0.1252in" fo:margin-bottom="0in" loext:contextual-spacing="false" fo:line-height="0.25in" fo:text-indent="0in" style:auto-text-indent="false"/>
    </style:style>
    <style:style style:name="P41" style:family="paragraph" style:parent-style-name="Standard">
      <style:paragraph-properties fo:margin-left="3.0929in" fo:margin-right="0in" fo:margin-top="0in" fo:margin-bottom="0.1252in" loext:contextual-spacing="false" fo:line-height="0.25in" fo:text-indent="0in" style:auto-text-indent="false"/>
    </style:style>
    <style:style style:name="P42" style:family="paragraph" style:parent-style-name="Standard">
      <style:paragraph-properties fo:margin-left="0.3335in" fo:margin-right="0in" fo:text-indent="-0.3335in" style:auto-text-indent="false"/>
    </style:style>
    <style:style style:name="P43" style:family="paragraph" style:parent-style-name="Standard">
      <style:paragraph-properties fo:margin-left="3.6661in" fo:margin-right="0in" fo:text-indent="-3.4126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0.2535in" fo:margin-right="0in" fo:text-align="center" style:justify-single-word="false" fo:text-indent="0in" style:auto-text-indent="false"/>
    </style:style>
    <style:style style:name="P45" style:family="paragraph" style:parent-style-name="Standard">
      <style:paragraph-properties fo:margin-left="0.2535in" fo:margin-right="0in" fo:text-align="center" style:justify-single-word="false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3.0937in" fo:margin-right="0in" fo:line-height="0.25in" fo:text-indent="-0.0008in" style:auto-text-indent="false"/>
    </style:style>
    <style:style style:name="P47" style:family="paragraph" style:parent-style-name="Standard">
      <style:paragraph-properties fo:margin-left="2.4in" fo:margin-right="0in" fo:text-indent="-2.4in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in" fo:margin-right="0in" fo:text-indent="0.1866in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917in" fo:margin-right="0in" fo:text-indent="-0.3335in" style:auto-text-indent="false"/>
    </style:style>
    <style:style style:name="P50" style:family="paragraph" style:parent-style-name="Standard">
      <style:paragraph-properties fo:margin-left="0.5181in" fo:margin-right="0in" fo:text-indent="-0.3335in" style:auto-text-indent="false"/>
    </style:style>
    <style:style style:name="P51" style:family="paragraph" style:parent-style-name="Standard">
      <style:paragraph-properties fo:margin-left="2.0618in" fo:margin-right="0in" fo:margin-top="0.1252in" fo:margin-bottom="0in" loext:contextual-spacing="false" fo:text-align="justify" style:justify-single-word="false" fo:text-indent="-0.6571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028in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28in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28in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letter-spacing="-0.0016in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fo:letter-spacing="-0.0028in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-0.0028in" style:font-name-asian="標楷體" style:font-size-asian="22pt" style:font-name-complex="標楷體" style:font-size-complex="22pt"/>
    </style:style>
    <style:style style:name="T17" style:family="text">
      <style:text-properties style:font-name="標楷體" fo:font-size="15pt" fo:letter-spacing="-0.0028in" style:font-name-asian="標楷體" style:font-size-asian="15pt" style:font-name-complex="標楷體" style:font-size-complex="15pt"/>
    </style:style>
    <style:style style:name="T18" style:family="text">
      <style:text-properties style:font-name="標楷體" fo:font-size="24pt" fo:letter-spacing="-0.0028in" style:font-name-asian="標楷體" style:font-size-asian="24pt" style:font-name-complex="標楷體" style:font-size-complex="24pt"/>
    </style:style>
    <style:style style:name="T19" style:family="text">
      <style:text-properties style:font-name="標楷體" fo:font-size="14pt" fo:letter-spacing="-0.0028in" style:font-name-asian="標楷體" style:font-size-asian="14pt" style:font-name-complex="標楷體" style:font-size-complex="14pt"/>
    </style:style>
    <style:style style:name="T20" style:family="text">
      <style:text-properties fo:font-size="16pt" fo:letter-spacing="-0.0028in" style:font-size-asian="16pt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祭祀公業派下員繼承變動應備表單格式</text:span></text:p>
      <text:list xml:id="list5107254988828114199" text:style-name="WW8Num1">
        <text:list-item>
          <text:p text:style-name="P26">申請書</text:p>
        </text:list-item>
      </text:list>
      <text:p text:style-name="P28">祭祀公業派下員繼承變動申請書</text:p>
      <text:p text:style-name="P31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3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報法令依據</text:p>
          </table:table-cell>
          <table:covered-table-cell/>
          <table:table-cell table:style-name="Table1.A2" table:number-columns-spanned="2" office:value-type="string">
            <text:p text:style-name="P3">依祭祀公業條例 <text:s text:c="13"/></text:p>
          </table:table-cell>
          <table:covered-table-cell/>
          <table:table-cell table:style-name="Table1.E2" table:number-columns-spanned="4" office:value-type="string">
            <text:p text:style-name="P3">□ 第十八條</text:p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3">祭祀公業派下員繼承變動</text:p>
          </table:table-cell>
          <table:covered-table-cell/>
        </table:table-row>
        <table:table-row table:style-name="Table1.3">
          <table:table-cell table:style-name="Table1.A2" table:number-rows-spanned="6" office:value-type="string">
            <text:p text:style-name="P4">申報人</text:p>
          </table:table-cell>
          <table:table-cell table:style-name="Table1.A2" table:number-rows-spanned="2" table:number-columns-spanned="2" office:value-type="string">
            <text:p text:style-name="P4">姓 <text:s text:c="5"/>名</text:p>
          </table:table-cell>
          <table:covered-table-cell/>
          <table:table-cell table:style-name="Table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G3" table:number-columns-spanned="3" office:value-type="string">
            <text:p text:style-name="P4">□ 管理人</text:p>
          </table:table-cell>
          <table:covered-table-cell/>
          <table:covered-table-cell/>
          <table:table-cell table:style-name="Table1.A1" office:value-type="string">
            <text:p text:style-name="P4">簽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4" table:number-columns-spanned="3" office:value-type="string">
            <text:p text:style-name="P4">□ 代表人</text:p>
          </table:table-cell>
          <table:covered-table-cell/>
          <table:covered-table-cell/>
          <table:table-cell table:style-name="Table1.A1" table:number-rows-spanned="5" office:value-type="string">
            <text:p text:style-name="P5"/>
          </table:table-cell>
        </table:table-row>
        <table:table-row table:style-name="Table1.3">
          <table:covered-table-cell/>
          <table:table-cell table:style-name="Table1.A2" table:number-columns-spanned="2" office:value-type="string">
            <text:p text:style-name="P4">身分證字號</text:p>
          </table:table-cell>
          <table:covered-table-cell/>
          <table:table-cell table:style-name="Table1.D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2" table:number-rows-spanned="2" table:number-columns-spanned="2" office:value-type="string">
            <text:p text:style-name="P4">住 <text:s text:c="5"/>址</text:p>
          </table:table-cell>
          <table:covered-table-cell/>
          <table:table-cell table:style-name="Table1.G4" table:number-columns-spanned="5" office:value-type="string">
            <text:p text:style-name="P6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1.I6" table:number-rows-spanned="2" office:value-type="string">
            <text:p text:style-name="P6">段 <text:s text:c="3"/>巷 <text:s text:c="3"/>號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7" table:number-columns-spanned="5" office:value-type="string">
            <text:p text:style-name="P6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2" table:number-columns-spanned="2" office:value-type="string">
            <text:p text:style-name="P4">電 <text:s text:c="5"/>話</text:p>
          </table:table-cell>
          <table:covered-table-cell/>
          <table:table-cell table:style-name="Table1.D4" table:number-columns-spanned="2" office:value-type="string">
            <text:p text:style-name="P5"/>
          </table:table-cell>
          <table:covered-table-cell/>
          <table:table-cell table:style-name="Table1.D4" table:number-columns-spanned="2" office:value-type="string">
            <text:p text:style-name="P4">手機</text:p>
          </table:table-cell>
          <table:covered-table-cell/>
          <table:table-cell table:style-name="Table1.D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table:number-rows-spanned="6" office:value-type="string">
            <text:p text:style-name="P4">附件</text:p>
          </table:table-cell>
          <table:table-cell table:style-name="Table1.D4" table:number-columns-spanned="6" office:value-type="string">
            <text:p text:style-name="Standard"><text:span text:style-name="T5">□ 1.變動後派下全員系統表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5">□ 7.規約影本（無者免附</text:span><text:span text:style-name="T5">）</text:span><text:span text:style-name="T5"> <text:s text:c="9"/>份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D4" table:number-columns-spanned="6" office:value-type="string">
            <text:p text:style-name="P3">□ 2.變動部分派下員系統表 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list xml:id="list9223254084461406939" text:style-name="WW8Num2">
              <text:list-item>
                <text:p text:style-name="P15"><text:span text:style-name="T5">8.派下權拋棄書（無者免附） <text:s text:c="5"/>份</text:span></text:p>
              </text:list-item>
            </text:list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D4" table:number-columns-spanned="6" office:value-type="string">
            <text:p text:style-name="Standard"><text:span text:style-name="T5">□ 3.變動部分派下員名冊 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5">□ 9.管理人備查文件影本 <text:s text:c="11"/>份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D4" table:number-columns-spanned="6" office:value-type="string">
            <text:p text:style-name="Standard"><text:span text:style-name="T5">□ 4.變動部分派下員除戶及現戶戶籍謄</text:span></text:p>
            <text:p text:style-name="P3"><text:s text:c="5"/>本 <text:s text:c="2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□ 10.其他 <text:s text:c="11"/>份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D4" table:number-columns-spanned="6" office:value-type="string">
            <text:p text:style-name="Standard"><text:span text:style-name="T5">□ </text:span><text:span text:style-name="T11">5.派下現員名冊 <text:s text:c="1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D4" table:number-columns-spanned="6" office:value-type="string">
            <text:p text:style-name="Standard"><text:span text:style-name="T5">□ 6.派下全員證明書 <text:s text:c="13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5">
          <table:table-cell table:style-name="Table1.D4" office:value-type="string">
            <text:p text:style-name="P4">備註</text:p>
          </table:table-cell>
          <table:table-cell table:style-name="Table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註：本表以白色A4紙張自行印製，其大小視實際情況決定之；戶籍謄本請依名冊所列順序排列。</text:p>
      <text:p text:style-name="P19"/>
      <text:p text:style-name="P30"/>
      <text:list xml:id="list142301524769269" text:continue-list="list5107254988828114199" text:style-name="WW8Num1">
        <text:list-item>
          <text:p text:style-name="P27"><text:span text:style-name="T2">變動後派下全員系統表範例</text:span></text:p>
        </text:list-item>
      </text:list>
      <text:p text:style-name="P34">祭祀公業○○○派下全員系統表</text:p>
      <text:p text:style-name="P17"><text:span text:style-name="T8"><text:s text:c="26"/></text:span><text:span text:style-name="T2"><text:s/></text:span><text:span text:style-name="T8"><text:s text:c="3"/></text:span><text:span text:style-name="T2"><text:s text:c="13"/>┌</text:span><text:span text:style-name="T8">長男</text:span><text:span text:style-name="T2">―</text:span><text:span text:style-name="T8">黃禮</text:span></text:p>
      <text:p text:style-name="P17"><text:span text:style-name="T8"><text:s text:c="30"/></text:span><text:span text:style-name="T2">┌</text:span><text:span text:style-name="T8">長男</text:span><text:span text:style-name="T2">―</text:span><text:span text:style-name="T8">黃忠</text:span><text:span text:style-name="T2">―┤</text:span></text:p>
      <text:p text:style-name="P17"><text:span text:style-name="T8">　　　　　　　　　　　　　　　</text:span><text:span text:style-name="T2">｜</text:span><text:span text:style-name="T13"> </text:span><text:span text:style-name="T2"><text:s text:c="10"/>└</text:span><text:span text:style-name="T8">次男</text:span><text:span text:style-name="T2">―</text:span><text:span text:style-name="T8">黃義</text:span></text:p>
      <text:p text:style-name="P17"><text:span text:style-name="T8">　　　　　　　　　　　　　　　</text:span><text:span text:style-name="T2">｜ <text:s text:c="11"/></text:span></text:p>
      <text:p text:style-name="P17"><text:span text:style-name="T8">　　　　　　　　　　　　　　　</text:span><text:span text:style-name="T2">｜　　</text:span></text:p>
      <text:p text:style-name="P17"><text:span text:style-name="T8">祭祀公業○○○――設立人○○○</text:span><text:span text:style-name="T2">┼</text:span><text:span text:style-name="T8">次男</text:span><text:span text:style-name="T2">―</text:span><text:span text:style-name="T8">黃孝(絶嗣)</text:span></text:p>
      <text:p text:style-name="P17"><text:span text:style-name="T8">　　　　　　　　　　　　　　　</text:span><text:span text:style-name="T2">｜</text:span></text:p>
      <text:p text:style-name="P17"><text:span text:style-name="T8">　　　　　　　　　　　　　　　</text:span><text:span text:style-name="T2">｜ <text:s text:c="9"/></text:span><text:span text:style-name="T13"><text:s/></text:span><text:span text:style-name="T2">┌</text:span><text:span text:style-name="T8">長男</text:span><text:span text:style-name="T2">―</text:span><text:span text:style-name="T8">黃智</text:span></text:p>
      <text:p text:style-name="P17"><text:span text:style-name="T8">　　　　　　　　　　　　　　　</text:span><text:span text:style-name="T2">｜　　　　　</text:span><text:span text:style-name="T13"> </text:span><text:span text:style-name="T2">｜　　　　　　　</text:span></text:p>
      <text:p text:style-name="P17"><text:span text:style-name="T8"><text:s text:c="30"/></text:span><text:span text:style-name="T2">└</text:span><text:span text:style-name="T8">三男</text:span><text:span text:style-name="T2">―</text:span><text:span text:style-name="T8">黃仁</text:span><text:span text:style-name="T2">―┼</text:span><text:span text:style-name="T8">次男</text:span><text:span text:style-name="T2">―</text:span><text:span text:style-name="T8">黃勇</text:span></text:p>
      <text:p text:style-name="P17"><text:span text:style-name="T8">　　　　　　　　　　　　　　　</text:span><text:span text:style-name="T2"> <text:s/>　　　　　</text:span><text:span text:style-name="T13"> </text:span><text:span text:style-name="T2">｜ <text:s text:c="60"/></text:span></text:p>
      <text:p text:style-name="P17"><text:span text:style-name="T2"><text:s text:c="26"/></text:span><text:span text:style-name="T15"><text:s/></text:span><text:span text:style-name="T2"><text:s text:c="7"/></text:span><text:span text:style-name="T13"><text:s text:c="5"/></text:span><text:span text:style-name="T2">└</text:span><text:span text:style-name="T8">三男</text:span><text:span text:style-name="T2">―</text:span><text:span text:style-name="T8">黃信</text:span></text:p>
      <text:p text:style-name="P35">以上合計○○○名</text:p>
      <text:p text:style-name="P16"><text:span text:style-name="T5">說明:1.若有拋棄者，請於系統表加註某年某月某日拋棄派下權之事實。</text:span></text:p>
      <text:p text:style-name="P37">2.發生繼承變動時，請加註死亡日期。</text:p>
      <text:p text:style-name="P36"><text:span text:style-name="T5">3.不具有共同承擔祭祀事實者可由管理人、派下員或利害關係人切結，於系統表加以註記。</text:span></text:p>
      <text:p text:style-name="P9"><text:soft-page-break/></text:p>
      <text:p text:style-name="P9">本系統表係依本公業繼承慣例造報，如有虛偽、錯漏，申報人願負法律上一切責任。</text:p>
      <text:p text:style-name="P23"><text:span text:style-name="T8">申報人姓名：○ ○ ○ <text:s/>印 <text:s/></text:span></text:p>
      <text:p text:style-name="P10">住 <text:s/>址：○○縣(市)○○鄉(鎮、市、區)○○村里</text:p>
      <text:p text:style-name="P38">○○路○○街○○號</text:p>
      <text:p text:style-name="P10"><text:s text:c="2"/>中 <text:s/>華 <text:s/>民 <text:s/>國 <text:s text:c="10"/>年 <text:s text:c="9"/>月 <text:s text:c="7"/>日</text:p>
      <text:p text:style-name="P16"><text:span text:style-name="T8">註：本表以白色A4紙張自行印製，其大小視實際情況決定之。</text:span></text:p>
      <text:p text:style-name="P29"/>
      <text:list xml:id="list142301933528669" text:continue-numbering="true" text:style-name="WW8Num1">
        <text:list-item>
          <text:p text:style-name="P27"><text:span text:style-name="T2">變動</text:span><text:span text:style-name="T3">部分</text:span><text:span text:style-name="T2">派下員系統表範例</text:span></text:p>
        </text:list-item>
      </text:list>
      <text:p text:style-name="P33"><text:span text:style-name="T7">祭祀公業○○○變動部分派下員系統表</text:span></text:p>
      <text:p text:style-name="P18"><text:span text:style-name="T4"><text:s text:c="9"/>　　　　　 <text:s text:c="2"/></text:span><text:span text:style-name="T14"><text:s/></text:span><text:span text:style-name="T4"><text:s text:c="2"/></text:span><text:span text:style-name="T9">┌長男―趙松（繼承）</text:span></text:p>
      <text:p text:style-name="P18"><text:span text:style-name="T9">　　　 <text:s/>┌（一）趙禮（亡）―┤</text:span></text:p>
      <text:p text:style-name="P18"><text:span text:style-name="T9">　　 <text:s/>　｜ <text:s text:c="14"/></text:span><text:span text:style-name="T17"><text:s/></text:span><text:span text:style-name="T9"><text:s/></text:span><text:span text:style-name="T18"><text:s/></text:span><text:span text:style-name="T9">└養女―趙菊</text:span></text:p>
      <text:p text:style-name="P18"><text:span text:style-name="T9">　　　　｜</text:span></text:p>
      <text:p text:style-name="P18"><text:span text:style-name="T9">　　　　｜　　</text:span></text:p>
      <text:p text:style-name="P18"><text:span text:style-name="T9">○○○―┼（二）王義（亡）――長男―王竹（繼承）</text:span></text:p>
      <text:p text:style-name="P18"><text:span text:style-name="T9">　　　　｜</text:span></text:p>
      <text:p text:style-name="P18"><text:span text:style-name="T9">　　　　｜ <text:s text:c="11"/></text:span><text:span text:style-name="T4"><text:s/></text:span><text:span text:style-name="T9"><text:s text:c="2"/></text:span><text:span text:style-name="T4"><text:s/></text:span><text:span text:style-name="T9"><text:s/></text:span><text:span text:style-name="T14"><text:s/></text:span><text:span text:style-name="T9">┌長男―李忠（繼承）</text:span></text:p>
      <text:p text:style-name="P18"><text:span text:style-name="T9">　　　　｜　　　　　</text:span><text:span text:style-name="T4"> </text:span><text:span text:style-name="T9"><text:s text:c="4"/></text:span><text:span text:style-name="T19"><text:s text:c="2"/></text:span><text:span text:style-name="T16"><text:s/></text:span><text:span text:style-name="T9">｜　　　　　　　</text:span></text:p>
      <text:p text:style-name="P18"><text:span text:style-name="T9">　　　　└（三）李廉（亡）―┼次男―李孝（繼承）</text:span></text:p>
      <text:p text:style-name="P18"><text:span text:style-name="T9">　　　　　　　　　　　　　　｜ <text:s text:c="60"/></text:span></text:p>
      <text:p text:style-name="P18"><text:span text:style-name="T9">　　　　　　　　　　　　　　└三男―李仁（繼承）</text:span></text:p>
      <text:p text:style-name="P35">以上合計○○○名</text:p>
      <text:p text:style-name="P16"><text:span text:style-name="T5">說明:1.若有拋棄者，請於系統表加註某年某月某日拋棄派下權之事實。</text:span></text:p>
      <text:p text:style-name="P37">2.發生繼承變動時，請加註死亡日期。</text:p>
      <text:p text:style-name="P36"><text:span text:style-name="T5">3.不具有共同承擔祭祀事實者可由管理人、派下員或利害關係人切結，於系統表加以註記。</text:span></text:p>
      <text:p text:style-name="P10"/>
      <text:p text:style-name="P9"><text:soft-page-break/>本系統表係依本公業繼承慣例造報，如有虛偽、錯漏，申報人願負法律上一切責任。</text:p>
      <text:p text:style-name="P23"><text:span text:style-name="T8">申報人姓名：○ ○ ○ <text:s/>印 <text:s/></text:span></text:p>
      <text:p text:style-name="P10">住 <text:s/>址：○○縣(市)○○鄉(鎮、市、區)○○村里</text:p>
      <text:p text:style-name="P38">○○路○○街○○號</text:p>
      <text:p text:style-name="P10"><text:s text:c="2"/>中 <text:s/>華 <text:s/>民 <text:s/>國 <text:s text:c="10"/>年 <text:s text:c="9"/>月 <text:s text:c="7"/>日</text:p>
      <text:p text:style-name="P16"><text:span text:style-name="T8">註：本表以白色A4紙張自行印製，其大小視實際情況決定之。</text:span></text:p>
      <text:p text:style-name="P20"/>
      <text:list xml:id="list142301382777696" text:continue-numbering="true" text:style-name="WW8Num1">
        <text:list-item>
          <text:p text:style-name="P27"><text:span text:style-name="T2">變動部分派下員名冊範例</text:span></text:p>
        </text:list-item>
      </text:list>
      <text:p text:style-name="P39">祭祀公業○○○變動部分派下員名冊(公告時)</text:p>
      <text:p text:style-name="P40"><text:span text:style-name="T5"><text:s text:c="11"/>申 報 人：○ <text:s/>○ <text:s/>○ <text:s/>印 <text:s text:c="99"/></text:span></text:p>
      <text:p text:style-name="P41"><text:span text:style-name="T5"><text:s text:c="11"/>申報日期：○ 年○ 月○日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項次</text:p>
          </table:table-cell>
          <table:table-cell table:style-name="Table2.A1" office:value-type="string">
            <text:p text:style-name="P4">姓 <text:s/>名</text:p>
          </table:table-cell>
          <table:table-cell table:style-name="Table2.A1" office:value-type="string">
            <text:p text:style-name="P4">性別</text:p>
          </table:table-cell>
          <table:table-cell table:style-name="Table2.A1" office:value-type="string">
            <text:p text:style-name="P4">出生年月日</text:p>
          </table:table-cell>
          <table:table-cell table:style-name="Table2.A1" office:value-type="string">
            <text:p text:style-name="P4">出生地</text:p>
          </table:table-cell>
          <table:table-cell table:style-name="Table2.A1" office:value-type="string">
            <text:p text:style-name="P4">住址</text:p>
          </table:table-cell>
          <table:table-cell table:style-name="Table2.G1" office:value-type="string">
            <text:p text:style-name="P4">備註</text:p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4">○ ○ ○</text:p>
          </table:table-cell>
          <table:table-cell table:style-name="Table2.A2" office:value-type="string">
            <text:p text:style-name="P4">男</text:p>
          </table:table-cell>
          <table:table-cell table:style-name="Table2.A2" office:value-type="string">
            <text:p text:style-name="P1"><text:span text:style-name="T5">民 <text:s text:c="3"/>國15.16.○</text:span></text:p>
          </table:table-cell>
          <table:table-cell table:style-name="Table2.A2" office:value-type="string">
            <text:p text:style-name="P4">臺灣省</text:p>
            <text:p text:style-name="P4">○○縣</text:p>
          </table:table-cell>
          <table:table-cell table:style-name="Table2.A2" office:value-type="string">
            <text:p text:style-name="Standard"><text:span text:style-name="T5">新北市板橋區府中路○號○樓</text:span></text:p>
          </table:table-cell>
          <table:table-cell table:style-name="Table2.G1" office:value-type="string">
            <text:p text:style-name="P4">被繼承人</text:p>
            <text:p text:style-name="P4">○○○</text:p>
          </table:table-cell>
        </table:table-row>
      </table:table>
      <text:p text:style-name="P35">以上合計○○○名</text:p>
      <text:p text:style-name="P3"/>
      <text:p text:style-name="P42"><text:span text:style-name="T5">註：本表以白色A4紙張自行印製，其大小視實際情況決定之；戶籍謄本請依名冊所列順序排列。</text:span></text:p>
      <text:p text:style-name="P43"/>
      <text:p text:style-name="P21"/>
      <text:p text:style-name="P24"/>
      <text:list xml:id="list142301816694259" text:continue-numbering="true" text:style-name="WW8Num1">
        <text:list-item>
          <text:p text:style-name="P27"><text:span text:style-name="T2">派下現員名冊範例</text:span></text:p>
        </text:list-item>
      </text:list>
      <text:p text:style-name="P45">祭祀公業○○○派下現員名冊（公告時）</text:p>
      <text:p text:style-name="P46"><text:span text:style-name="T5"><text:s text:c="10"/>申 報 人：○ <text:s/>○ <text:s/>○ <text:s/>印 <text:s text:c="82"/></text:span></text:p>
      <text:p text:style-name="P46"><text:span text:style-name="T5"><text:s text:c="10"/>申報日期：○ 年○ 月○日</text:span></text:p>
      <text:p text:style-name="P47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">項次</text:p>
          </table:table-cell>
          <table:table-cell table:style-name="Table3.A1" office:value-type="string">
            <text:p text:style-name="P4">姓 <text:s/>名</text:p>
          </table:table-cell>
          <table:table-cell table:style-name="Table3.A1" office:value-type="string">
            <text:p text:style-name="P4">性別</text:p>
          </table:table-cell>
          <table:table-cell table:style-name="Table3.A1" office:value-type="string">
            <text:p text:style-name="P4">出生年月日</text:p>
          </table:table-cell>
          <table:table-cell table:style-name="Table3.A1" office:value-type="string">
            <text:p text:style-name="P4">出生地</text:p>
          </table:table-cell>
          <table:table-cell table:style-name="Table3.A1" office:value-type="string">
            <text:p text:style-name="P4">住址</text:p>
          </table:table-cell>
          <table:table-cell table:style-name="Table3.G1" office:value-type="string">
            <text:p text:style-name="P4">備註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4">○ ○ ○</text:p>
          </table:table-cell>
          <table:table-cell table:style-name="Table3.A1" office:value-type="string">
            <text:p text:style-name="P4">男</text:p>
          </table:table-cell>
          <table:table-cell table:style-name="Table3.A1" office:value-type="string">
            <text:p text:style-name="P1"><text:span text:style-name="T5">民 <text:s text:c="3"/>國15.16.○</text:span></text:p>
          </table:table-cell>
          <table:table-cell table:style-name="Table3.A1" office:value-type="string">
            <text:p text:style-name="P4">臺灣省</text:p>
            <text:p text:style-name="P4">○○縣</text:p>
          </table:table-cell>
          <table:table-cell table:style-name="Table3.A1" office:value-type="string">
            <text:p text:style-name="Standard"><text:span text:style-name="T5">新北市板橋區府中路○號○樓</text:span></text:p>
          </table:table-cell>
          <table:table-cell table:style-name="Table3.G1" office:value-type="string">
            <text:p text:style-name="P5"/>
          </table:table-cell>
        </table:table-row>
      </table:table>
      <text:p text:style-name="P35">以上合計○○○名</text:p>
      <text:p text:style-name="P48"/>
      <text:p text:style-name="P49"><text:span text:style-name="T5">註：本表以白色A4紙張自行印製，其大小視實際情況決定之。</text:span></text:p>
      <text:p text:style-name="P3"/>
      <text:p text:style-name="P44"><text:span text:style-name="T7">祭祀公業○○○派下現員名冊（核發時）</text:span></text:p>
      <text:p text:style-name="P46"><text:span text:style-name="T5"><text:s text:c="11"/>申 報 人：○ <text:s/>○ <text:s/>○ <text:s/>印 <text:s text:c="75"/></text:span></text:p>
      <text:p text:style-name="P46"><text:span text:style-name="T5"><text:s text:c="11"/>申報日期：○ 年○ 月○日</text:span></text:p>
      <text:p text:style-name="P47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B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項次</text:p>
          </table:table-cell>
          <table:table-cell table:style-name="Table4.A1" office:value-type="string">
            <text:p text:style-name="P4">姓 <text:s/>名</text:p>
          </table:table-cell>
          <table:table-cell table:style-name="Table4.A1" office:value-type="string">
            <text:p text:style-name="P4">性別</text:p>
          </table:table-cell>
          <table:table-cell table:style-name="Table4.A1" office:value-type="string">
            <text:p text:style-name="P4">出生年月日</text:p>
          </table:table-cell>
          <table:table-cell table:style-name="Table4.A1" office:value-type="string">
            <text:p text:style-name="P4">身分證字號</text:p>
          </table:table-cell>
          <table:table-cell table:style-name="Table4.A1" office:value-type="string">
            <text:p text:style-name="P4">出生地</text:p>
          </table:table-cell>
          <table:table-cell table:style-name="Table4.A1" office:value-type="string">
            <text:p text:style-name="P4">住址</text:p>
          </table:table-cell>
          <table:table-cell table:style-name="Table4.H1" office:value-type="string">
            <text:p text:style-name="P4">備註</text:p>
          </table:table-cell>
        </table:table-row>
        <table:table-row table:style-name="Table4.2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4">○ ○ ○</text:p>
          </table:table-cell>
          <table:table-cell table:style-name="Table4.A1" office:value-type="string">
            <text:p text:style-name="P4">男</text:p>
          </table:table-cell>
          <table:table-cell table:style-name="Table4.A1" office:value-type="string">
            <text:p text:style-name="P4">民 <text:s text:c="3"/>國15.16.25</text:p>
          </table:table-cell>
          <table:table-cell table:style-name="Table4.A1" office:value-type="string">
            <text:p text:style-name="P5"/>
            <text:p text:style-name="P4"/>
          </table:table-cell>
          <table:table-cell table:style-name="Table4.A1" office:value-type="string">
            <text:p text:style-name="P4">臺灣省</text:p>
            <text:p text:style-name="P4">○○縣</text:p>
          </table:table-cell>
          <table:table-cell table:style-name="Table4.A1" office:value-type="string">
            <text:p text:style-name="Standard"><text:span text:style-name="T5">新北市板橋區府中路30號5樓</text:span></text:p>
          </table:table-cell>
          <table:table-cell table:style-name="Table4.H1" office:value-type="string">
            <text:p text:style-name="P5"/>
          </table:table-cell>
        </table:table-row>
      </table:table>
      <text:p text:style-name="P35">以上合計○○○名</text:p>
      <text:p text:style-name="P35"/>
      <text:p text:style-name="P50"><text:span text:style-name="T5">註：本表以白色A4紙張自行印製，其大小視實際情況決定之。</text:span></text:p>
      <text:p text:style-name="P22"/>
      <text:p text:style-name="P24"/>
      <text:list xml:id="list142301237779587" text:continue-numbering="true" text:style-name="WW8Num1">
        <text:list-item>
          <text:p text:style-name="P27"><text:span text:style-name="T2">派下權拋棄書範例</text:span></text:p>
        </text:list-item>
      </text:list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祭祀公業○○○派下權拋棄書</text:p>
            <text:p text:style-name="P13"/>
            <text:p text:style-name="P2"><text:span text:style-name="T2"><text:s text:c="4"/></text:span><text:span text:style-name="T5">具拋棄書人○○○係祭祀公業○○○派下員，自願於民國○年○月○日起拋棄祭祀公業○○○派下權之身分權及財產權，此後對於祭祀公業○○○不得主張權利或負擔任何義務，恐空口無憑，特立此拋棄書為證。</text:span></text:p>
            <text:p text:style-name="P3"/>
            <text:p text:style-name="P3"><text:s text:c="9"/>此致</text:p>
            <text:p text:style-name="P3"/>
            <text:p text:style-name="P3">祭祀公業○○○全體派下員</text:p>
            <text:p text:style-name="P3"/>
            <text:p text:style-name="P3"><text:s text:c="17"/>立拋棄書人姓名：祭祀公業○○○派下員○○○印</text:p>
            <text:p text:style-name="P51">身分證字號：</text:p>
            <text:p text:style-name="P51">住 <text:s/>址：○○縣(市)○○鄉(鎮、市、區)○○村里○○路○○街○號</text:p>
            <text:p text:style-name="P51">電話：</text:p>
            <text:p text:style-name="P3"><text:s text:c="17"/>立拋棄書日期： <text:s/>○ <text:s/>年 <text:s/>○ <text:s/>月 <text:s/>○ <text:s/>日</text:p>
            <text:p text:style-name="P3"/>
          </table:table-cell>
        </table:table-row>
      </table:table>
      <text:p text:style-name="P22"/>
      <text:p text:style-name="P22">註：本表以白色A4紙張自行印製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654in" fo:text-indent="-0.25in" fo:margin-left="0.4654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8819in" fo:text-indent="-0.3335in" fo:margin-left="0.8819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154in" fo:text-indent="-0.3335in" fo:margin-left="1.215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484in" fo:text-indent="-0.3335in" fo:margin-left="1.548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091in" fo:margin-right="0.709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.0228in" fo:min-width="0in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creation-date>2018-05-09T14:22:58.297000000</meta:creation-date>
    <meta:editing-cycles>1</meta:editing-cycles>
    <meta:editing-duration>P0D</meta:editing-duration>
    <meta:document-statistic meta:table-count="5" meta:image-count="0" meta:object-count="0" meta:page-count="7" meta:paragraph-count="154" meta:word-count="1486" meta:character-count="2934" meta:non-whitespace-character-count="1612"/>
    <meta:generator>LibreOffice/5.1.0.3$Windows_x86 LibreOffice_project/5e3e00a007d9b3b6efb6797a8b8e57b51ab1f737</meta:generator>
  </office:meta>
</office:document-meta>
</file>