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6174in" table:align="left" style:writing-mode="lr-tb"/>
    </style:style>
    <style:style style:name="Table1.A" style:family="table-column">
      <style:table-column-properties style:column-width="0.384in"/>
    </style:style>
    <style:style style:name="Table1.B" style:family="table-column">
      <style:table-column-properties style:column-width="0.7694in"/>
    </style:style>
    <style:style style:name="Table1.C" style:family="table-column">
      <style:table-column-properties style:column-width="0.3847in"/>
    </style:style>
    <style:style style:name="Table1.D" style:family="table-column">
      <style:table-column-properties style:column-width="0.9611in"/>
    </style:style>
    <style:style style:name="Table1.E" style:family="table-column">
      <style:table-column-properties style:column-width="0.1938in"/>
    </style:style>
    <style:style style:name="Table1.F" style:family="table-column">
      <style:table-column-properties style:column-width="0.775in"/>
    </style:style>
    <style:style style:name="Table1.G" style:family="table-column">
      <style:table-column-properties style:column-width="0.0278in"/>
    </style:style>
    <style:style style:name="Table1.H" style:family="table-column">
      <style:table-column-properties style:column-width="0.5417in"/>
    </style:style>
    <style:style style:name="Table1.I" style:family="table-column">
      <style:table-column-properties style:column-width="1.3639in"/>
    </style:style>
    <style:style style:name="Table1.J" style:family="table-column">
      <style:table-column-properties style:column-width="1.21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6215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I2" style:family="table-cell">
      <style:table-cell-properties style:vertical-align="middle" fo:padding-left="0.075in" fo:padding-right="0.075in" fo:padding-top="0in" fo:padding-bottom="0in" fo:border-left="none" fo:border-right="0.5pt solid #000000" fo:border-top="0.5pt solid #000000" fo:border-bottom="0.5pt solid #000000" style:writing-mode="lr-tb"/>
    </style:style>
    <style:style style:name="Table1.3" style:family="table-row">
      <style:table-row-properties fo:keep-together="always"/>
    </style:style>
    <style:style style:name="Table1.G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I6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I7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9" style:family="table-row">
      <style:table-row-properties style:min-row-height="0.2583in" fo:keep-together="always"/>
    </style:style>
    <style:style style:name="Table1.10" style:family="table-row">
      <style:table-row-properties style:min-row-height="0.259in" fo:keep-together="always"/>
    </style:style>
    <style:style style:name="Table1.15" style:family="table-row">
      <style:table-row-properties style:min-row-height="0.6111in" fo:keep-together="auto"/>
    </style:style>
    <style:style style:name="Table2" style:family="table">
      <style:table-properties style:width="6.5472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0.875in"/>
    </style:style>
    <style:style style:name="Table2.D" style:family="table-column">
      <style:table-column-properties style:column-width="1.125in"/>
    </style:style>
    <style:style style:name="Table2.E" style:family="table-column">
      <style:table-column-properties style:column-width="0.75in"/>
    </style:style>
    <style:style style:name="Table2.F" style:family="table-column">
      <style:table-column-properties style:column-width="1.8285in"/>
    </style:style>
    <style:style style:name="Table2.G" style:family="table-column">
      <style:table-column-properties style:column-width="0.9688in"/>
    </style:style>
    <style:style style:name="Table2.1" style:family="table-row">
      <style:table-row-properties style:min-row-height="0.6111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625in" fo:keep-together="auto"/>
    </style:style>
    <style:style style:name="Table2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" style:family="table">
      <style:table-properties style:width="6.3549in" table:align="left" style:writing-mode="lr-tb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0.875in"/>
    </style:style>
    <style:style style:name="Table3.D" style:family="table-column">
      <style:table-column-properties style:column-width="1.125in"/>
    </style:style>
    <style:style style:name="Table3.E" style:family="table-column">
      <style:table-column-properties style:column-width="0.75in"/>
    </style:style>
    <style:style style:name="Table3.F" style:family="table-column">
      <style:table-column-properties style:column-width="1.8285in"/>
    </style:style>
    <style:style style:name="Table3.G" style:family="table-column">
      <style:table-column-properties style:column-width="0.7764in"/>
    </style:style>
    <style:style style:name="Table3.1" style:family="table-row">
      <style:table-row-properties style:min-row-height="0.6111in"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G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.2" style:family="table-row">
      <style:table-row-properties style:min-row-height="0.7486in" fo:keep-together="auto"/>
    </style:style>
    <style:style style:name="Table4" style:family="table">
      <style:table-properties style:width="6.3549in" table:align="left" style:writing-mode="lr-tb"/>
    </style:style>
    <style:style style:name="Table4.A" style:family="table-column">
      <style:table-column-properties style:column-width="0.5in"/>
    </style:style>
    <style:style style:name="Table4.B" style:family="table-column">
      <style:table-column-properties style:column-width="0.75in"/>
    </style:style>
    <style:style style:name="Table4.D" style:family="table-column">
      <style:table-column-properties style:column-width="0.875in"/>
    </style:style>
    <style:style style:name="Table4.G" style:family="table-column">
      <style:table-column-properties style:column-width="1.4535in"/>
    </style:style>
    <style:style style:name="Table4.H" style:family="table-column">
      <style:table-column-properties style:column-width="0.7764in"/>
    </style:style>
    <style:style style:name="Table4.1" style:family="table-row">
      <style:table-row-properties style:min-row-height="0.6111in"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H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.2" style:family="table-row">
      <style:table-row-properties style:min-row-height="0.7486in" fo:keep-together="auto"/>
    </style:style>
    <style:style style:name="P1" style:family="paragraph" style:parent-style-name="Standard" style:list-style-name="WW8Num12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25in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5in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25in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222in"/>
      <style:text-properties style:font-name="標楷體" fo:font-size="16pt" fo:letter-spacing="-0.0028in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150%"/>
      <style:text-properties style:font-name="標楷體" fo:font-size="16pt" fo:letter-spacing="-0.0028in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0.2362in"/>
    </style:style>
    <style:style style:name="P18" style:family="paragraph" style:parent-style-name="Standard">
      <style:paragraph-properties fo:line-height="0.222in"/>
    </style:style>
    <style:style style:name="P19" style:family="paragraph" style:parent-style-name="Standard" style:list-style-name="WW8Num12">
      <style:paragraph-properties fo:margin-top="0.1252in" fo:margin-bottom="0in" loext:contextual-spacing="false"/>
    </style:style>
    <style:style style:name="P20" style:family="paragraph" style:parent-style-name="Standard">
      <style:paragraph-properties fo:margin-top="0.1252in" fo:margin-bottom="0in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top="0.1252in" fo:margin-bottom="0in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top="0.1252in" fo:margin-bottom="0in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top="0.1252in" fo:margin-bottom="0in" loext:contextual-spacing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1252in" fo:margin-bottom="0in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top="0.1252in" fo:margin-bottom="0in" loext:contextual-spacing="false" fo:line-height="150%"/>
    </style:style>
    <style:style style:name="P26" style:family="paragraph" style:parent-style-name="Standard">
      <style:paragraph-properties fo:margin-top="0.1252in" fo:margin-bottom="0in" loext:contextual-spacing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margin-top="0.1252in" fo:margin-bottom="0in" loext:contextual-spacing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 style:master-page-name="Standard">
      <style:paragraph-properties fo:margin-top="0.1252in" fo:margin-bottom="0in" loext:contextual-spacing="false" fo:text-align="center" style:justify-single-word="false" style:page-number="auto"/>
    </style:style>
    <style:style style:name="P29" style:family="paragraph" style:parent-style-name="Standard">
      <style:paragraph-properties fo:margin-top="0in" fo:margin-bottom="0.1252in" loext:contextual-spacing="false" fo:text-align="center" style:justify-single-word="false"/>
    </style:style>
    <style:style style:name="P30" style:family="paragraph" style:parent-style-name="Standard" style:list-style-name="WW8Num12">
      <style:paragraph-properties fo:margin-top="0in" fo:margin-bottom="0.1252in" loext:contextual-spacing="false"/>
    </style:style>
    <style:style style:name="P31" style:family="paragraph" style:parent-style-name="Standard">
      <style:paragraph-properties fo:margin-top="0in" fo:margin-bottom="0.1252in" loext:contextual-spacing="false" fo:break-before="pag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in" fo:margin-right="0.3335in" fo:text-align="end" style:justify-single-word="false" fo:text-indent="0in" style:auto-text-indent="false"/>
    </style:style>
    <style:style style:name="P33" style:family="paragraph" style:parent-style-name="Standard">
      <style:paragraph-properties fo:margin-left="2.8681in" fo:margin-right="0in" fo:line-height="0.25in" fo:text-indent="-2.8681in" style:auto-text-indent="false"/>
    </style:style>
    <style:style style:name="P34" style:family="paragraph" style:parent-style-name="Standard">
      <style:paragraph-properties fo:margin-left="0.3882in" fo:margin-right="0in" fo:margin-top="0.1252in" fo:margin-bottom="0in" loext:contextual-spacing="false" fo:line-height="0.25in" fo:text-indent="-0.3882in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2.8839in" fo:margin-right="0in" fo:margin-top="0.1252in" fo:margin-bottom="0in" loext:contextual-spacing="false" fo:text-indent="-0.889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2.7181in" fo:margin-right="0in" fo:text-indent="-0.6665in" style:auto-text-indent="false"/>
    </style:style>
    <style:style style:name="P37" style:family="paragraph" style:parent-style-name="Standard">
      <style:paragraph-properties fo:margin-left="2.7189in" fo:margin-right="0in" fo:text-indent="-0.6673in" style:auto-text-indent="false"/>
      <style:text-properties fo:font-size="16pt" fo:font-weight="bold" style:font-name-asian="Times New Roman" style:font-size-asian="16pt" style:font-weight-asian="bold" style:font-size-complex="16pt"/>
    </style:style>
    <style:style style:name="P38" style:family="paragraph" style:parent-style-name="Standard">
      <style:paragraph-properties fo:margin-top="0.1252in" fo:margin-bottom="0.1252in" loext:contextual-spacing="false" fo:line-height="150%" fo:text-align="center" style:justify-single-word="false"/>
    </style:style>
    <style:style style:name="P39" style:family="paragraph" style:parent-style-name="Standard">
      <style:paragraph-properties fo:margin-top="0.1252in" fo:margin-bottom="0.1252in" loext:contextual-spacing="false" fo:line-height="15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0" style:family="paragraph" style:parent-style-name="Standard">
      <style:paragraph-properties fo:margin-left="0.8736in" fo:margin-right="0in" fo:line-height="150%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3.2898in" fo:margin-right="0in" fo:text-align="center" style:justify-single-word="false" fo:text-indent="-3.0362in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2" style:family="paragraph" style:parent-style-name="Standard">
      <style:paragraph-properties fo:margin-left="3.0929in" fo:margin-right="0in" fo:margin-top="0.1252in" fo:margin-bottom="0in" loext:contextual-spacing="false" fo:line-height="0.25in" fo:text-indent="0in" style:auto-text-indent="false"/>
    </style:style>
    <style:style style:name="P43" style:family="paragraph" style:parent-style-name="Standard">
      <style:paragraph-properties fo:margin-left="3.0929in" fo:margin-right="0in" fo:margin-top="0in" fo:margin-bottom="0.1252in" loext:contextual-spacing="false" fo:line-height="0.25in" fo:text-indent="0in" style:auto-text-indent="false"/>
    </style:style>
    <style:style style:name="P44" style:family="paragraph" style:parent-style-name="Standard">
      <style:paragraph-properties fo:margin-left="0in" fo:margin-right="0in" fo:text-indent="0.45in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3335in" fo:margin-right="0in" fo:text-indent="-0.3335in" style:auto-text-indent="false"/>
    </style:style>
    <style:style style:name="P46" style:family="paragraph" style:parent-style-name="Standard">
      <style:paragraph-properties fo:margin-left="3.6661in" fo:margin-right="0in" fo:text-indent="-3.4126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7" style:family="paragraph" style:parent-style-name="Standard">
      <style:paragraph-properties fo:margin-left="0.2535in" fo:margin-right="0in" fo:text-align="center" style:justify-single-word="false" fo:text-indent="0in" style:auto-text-indent="false"/>
    </style:style>
    <style:style style:name="P48" style:family="paragraph" style:parent-style-name="Standard">
      <style:paragraph-properties fo:margin-left="0.2535in" fo:margin-right="0in" fo:text-align="center" style:justify-single-word="false" fo:text-indent="0in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9" style:family="paragraph" style:parent-style-name="Standard">
      <style:paragraph-properties fo:margin-left="3.0937in" fo:margin-right="0in" fo:line-height="0.25in" fo:text-indent="-0.0008in" style:auto-text-indent="false"/>
    </style:style>
    <style:style style:name="P50" style:family="paragraph" style:parent-style-name="Standard">
      <style:paragraph-properties fo:margin-left="2.4in" fo:margin-right="0in" fo:text-indent="-2.4in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in" fo:margin-right="0in" fo:text-indent="0.1866in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.4917in" fo:margin-right="0in" fo:text-indent="-0.3335in" style:auto-text-indent="false"/>
    </style:style>
    <style:style style:name="P53" style:family="paragraph" style:parent-style-name="Standard">
      <style:paragraph-properties fo:margin-left="0.5181in" fo:margin-right="0in" fo:text-indent="-0.3335in" style:auto-text-indent="false"/>
    </style:style>
    <style:style style:name="P54" style:family="paragraph" style:parent-style-name="註解文字">
      <style:paragraph-properties fo:margin-left="0in" fo:margin-right="0in" fo:margin-top="0in" fo:margin-bottom="0.0835in" loext:contextual-spacing="false" fo:text-indent="0.4453in" style:auto-text-indent="false"/>
    </style:style>
    <style:style style:name="P55" style:family="paragraph" style:parent-style-name="註解文字">
      <style:paragraph-properties fo:margin-left="0in" fo:margin-right="0in" fo:margin-top="0in" fo:margin-bottom="0.0835in" loext:contextual-spacing="false" fo:text-indent="1.3346in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6" style:family="paragraph" style:parent-style-name="註解文字">
      <style:paragraph-properties fo:margin-left="2.5055in" fo:margin-right="0in" fo:margin-top="0in" fo:margin-bottom="0.0835in" loext:contextual-spacing="false" fo:text-indent="-0.5839in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letter-spacing="-0.0028in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028in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028in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fo:letter-spacing="-0.0028in" style:font-name-asian="標楷體" style:font-size-asian="14pt" style:font-name-complex="標楷體" style:font-size-complex="14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0pt" fo:letter-spacing="-0.0028in" style:font-name-asian="標楷體" style:font-size-asian="20pt" style:font-name-complex="標楷體" style:font-size-complex="20pt"/>
    </style:style>
    <style:style style:name="T1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6pt" fo:font-weight="bold" style:font-name-asian="Times New Roman" style:font-size-asian="16pt" style:font-weight-asian="bold" style:font-size-complex="16pt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祭祀公業派下員名冊漏列或誤列更正應備表單格式</text:span></text:p>
      <text:list xml:id="list6737937137886579163" text:style-name="WW8Num12">
        <text:list-item>
          <text:p text:style-name="P1">申請書</text:p>
        </text:list-item>
      </text:list>
      <text:p text:style-name="P29"><text:span text:style-name="T3">祭祀公業派下員名冊漏列或誤列更正申請書</text:span></text:p>
      <text:p text:style-name="P32">中華民國 <text:s/>年 <text:s/>月 <text:s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3">受理機關： <text:s text:c="8"/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3">申報法令依據</text:p>
          </table:table-cell>
          <table:covered-table-cell/>
          <table:table-cell table:style-name="Table1.A2" table:number-columns-spanned="2" office:value-type="string">
            <text:p text:style-name="P3">依祭祀公業條例 <text:s text:c="13"/></text:p>
          </table:table-cell>
          <table:covered-table-cell/>
          <table:table-cell table:style-name="Table1.E2" table:number-columns-spanned="4" office:value-type="string">
            <text:p text:style-name="P15"><text:span text:style-name="T8">□ 第十七條</text:span></text:p>
          </table:table-cell>
          <table:covered-table-cell/>
          <table:covered-table-cell/>
          <table:covered-table-cell/>
          <table:table-cell table:style-name="Table1.I2" table:number-columns-spanned="2" office:value-type="string">
            <text:p text:style-name="P15"><text:span text:style-name="T8">祭祀公業派下員漏列或誤列更正</text:span></text:p>
          </table:table-cell>
          <table:covered-table-cell/>
        </table:table-row>
        <table:table-row table:style-name="Table1.3">
          <table:table-cell table:style-name="Table1.A2" table:number-rows-spanned="6" office:value-type="string">
            <text:p text:style-name="P4">申報人</text:p>
          </table:table-cell>
          <table:table-cell table:style-name="Table1.A2" table:number-rows-spanned="2" table:number-columns-spanned="2" office:value-type="string">
            <text:p text:style-name="P4">姓 <text:s text:c="5"/>名</text:p>
          </table:table-cell>
          <table:covered-table-cell/>
          <table:table-cell table:style-name="Table1.A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Table1.G3" table:number-columns-spanned="3" office:value-type="string">
            <text:p text:style-name="P4">□ 管理人</text:p>
          </table:table-cell>
          <table:covered-table-cell/>
          <table:covered-table-cell/>
          <table:table-cell table:style-name="Table1.A1" office:value-type="string">
            <text:p text:style-name="P4">簽章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4" table:number-columns-spanned="3" office:value-type="string">
            <text:p text:style-name="P4">□ 代表人</text:p>
          </table:table-cell>
          <table:covered-table-cell/>
          <table:covered-table-cell/>
          <table:table-cell table:style-name="Table1.A1" table:number-rows-spanned="5" office:value-type="string">
            <text:p text:style-name="P5"/>
          </table:table-cell>
        </table:table-row>
        <table:table-row table:style-name="Table1.3">
          <table:covered-table-cell/>
          <table:table-cell table:style-name="Table1.A2" table:number-columns-spanned="2" office:value-type="string">
            <text:p text:style-name="P4">身分證字號</text:p>
          </table:table-cell>
          <table:covered-table-cell/>
          <table:table-cell table:style-name="Table1.D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A2" table:number-rows-spanned="2" table:number-columns-spanned="2" office:value-type="string">
            <text:p text:style-name="P4">住 <text:s text:c="5"/>址</text:p>
          </table:table-cell>
          <table:covered-table-cell/>
          <table:table-cell table:style-name="Table1.G4" table:number-columns-spanned="5" office:value-type="string">
            <text:p text:style-name="P6"><text:s text:c="4"/>縣 <text:s text:c="4"/>鄉鎮 <text:s text:c="7"/>路</text:p>
          </table:table-cell>
          <table:covered-table-cell/>
          <table:covered-table-cell/>
          <table:covered-table-cell/>
          <table:covered-table-cell/>
          <table:table-cell table:style-name="Table1.I6" table:number-rows-spanned="2" office:value-type="string">
            <text:p text:style-name="P6">段 <text:s text:c="3"/>巷 <text:s text:c="3"/>號</text:p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7" table:number-columns-spanned="5" office:value-type="string">
            <text:p text:style-name="P6"><text:s text:c="4"/>市 <text:s text:c="4"/>市區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A2" table:number-columns-spanned="2" office:value-type="string">
            <text:p text:style-name="P4">電 <text:s text:c="5"/>話</text:p>
          </table:table-cell>
          <table:covered-table-cell/>
          <table:table-cell table:style-name="Table1.D4" table:number-columns-spanned="2" office:value-type="string">
            <text:p text:style-name="P5"/>
          </table:table-cell>
          <table:covered-table-cell/>
          <table:table-cell table:style-name="Table1.D4" table:number-columns-spanned="2" office:value-type="string">
            <text:p text:style-name="P4">手機</text:p>
          </table:table-cell>
          <table:covered-table-cell/>
          <table:table-cell table:style-name="Table1.D4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Table1.9">
          <table:table-cell table:style-name="Table1.A2" table:number-rows-spanned="6" office:value-type="string">
            <text:p text:style-name="P4">附件</text:p>
          </table:table-cell>
          <table:table-cell table:style-name="Table1.D4" table:number-columns-spanned="6" office:value-type="string">
            <text:p text:style-name="P8">□ 1.同意書 <text:s text:c="21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>□ 7.派下全員證明書 <text:s text:c="13"/>份</text:p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D4" table:number-columns-spanned="6" office:value-type="string">
            <text:p text:style-name="P8">□ 2.變動後派下全員系統表 <text:s text:c="5"/>　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8">□ 8.管理人備查證明文件 <text:s text:c="9"/>份</text:p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D4" table:number-columns-spanned="6" office:value-type="string">
            <text:p text:style-name="P8">□ 3.變動部分派下員系統表 <text:s text:c="7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D4" table:number-columns-spanned="6" office:value-type="string">
            <text:p text:style-name="P8">□ 4.變動部分派下員名冊 <text:s text:c="9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D4" table:number-columns-spanned="6" office:value-type="string">
            <text:p text:style-name="P33"><text:span text:style-name="T8">□ 5.變動部分派下員全戶戶籍謄本 <text:s/>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D4" table:number-columns-spanned="6" office:value-type="string">
            <text:p text:style-name="P8">□ 6.派下現員名冊 <text:s text:c="15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1.15">
          <table:table-cell table:style-name="Table1.D4" office:value-type="string">
            <text:p text:style-name="P4">備註</text:p>
          </table:table-cell>
          <table:table-cell table:style-name="Table1.A1" table:number-columns-spanned="9" office:value-type="string">
            <text:p text:style-name="P6">敘明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註：本表以白色A4紙張自行印製，其大小視實際情況決定之；戶籍謄本請依名冊所列順序排列。</text:p>
      <text:p text:style-name="P2"/>
      <text:p text:style-name="P26"/>
      <text:list xml:id="list142257986908203" text:continue-numbering="true" text:style-name="WW8Num12">
        <text:list-item>
          <text:p text:style-name="P19"><text:span text:style-name="T1">同意書</text:span></text:p>
        </text:list-item>
      </text:list>
      <text:p text:style-name="P20">同意書</text:p>
      <text:p text:style-name="P54"><text:span text:style-name="T4">茲為向新北市○○區公所申請祭祀公業○○○派下員名冊漏列或誤列更正，經本公業派下員○○○等○○人同意。恐空口無憑，特立此同意書為證</text:span><text:span text:style-name="T10">。 <text:s/></text:span></text:p>
      <text:p text:style-name="P55">　此致</text:p>
      <text:p text:style-name="P56"><text:span text:style-name="T4">新北市○○區公所</text:span></text:p>
      <text:p text:style-name="P35">同意人：○ ○ ○ 印</text:p>
      <text:p text:style-name="P36"><text:span text:style-name="T5">住址：○○縣（市）○○鄉（鎮、市、區）○○村里○○路○○街○○號</text:span><text:span text:style-name="T3"> <text:s/></text:span></text:p>
      <text:p text:style-name="P35">同意人：○ ○ ○ 印</text:p>
      <text:p text:style-name="P36"><text:span text:style-name="T5">住址：○○縣（市）○○鄉（鎮、市、區）○○村里○○路○○街○○號</text:span><text:span text:style-name="T16"> <text:s/></text:span></text:p>
      <text:p text:style-name="P37"><text:s text:c="35"/></text:p>
      <text:p text:style-name="P22">中 <text:s text:c="3"/>華 <text:s text:c="3"/>民 <text:s text:c="3"/>國 <text:s text:c="7"/>年 <text:s text:c="6"/>月 <text:s text:c="6"/>日</text:p>
      <text:p text:style-name="P27"/>
      <text:list xml:id="list142259427546513" text:continue-numbering="true" text:style-name="WW8Num12">
        <text:list-item>
          <text:p text:style-name="P19"><text:span text:style-name="T1">變動後派下全員系統表範例</text:span></text:p>
        </text:list-item>
      </text:list>
      <text:p text:style-name="P39">祭祀公業○○○派下全員系統表</text:p>
      <text:p text:style-name="P17"><text:span text:style-name="T5"><text:s text:c="26"/></text:span><text:span text:style-name="T1"><text:s/></text:span><text:span text:style-name="T5"><text:s text:c="3"/></text:span><text:span text:style-name="T1"><text:s text:c="13"/>┌</text:span><text:span text:style-name="T5">長男</text:span><text:span text:style-name="T1">―</text:span><text:span text:style-name="T5">黃禮</text:span></text:p>
      <text:p text:style-name="P17"><text:span text:style-name="T5"><text:s text:c="30"/></text:span><text:span text:style-name="T1">┌</text:span><text:span text:style-name="T5">長男</text:span><text:span text:style-name="T1">―</text:span><text:span text:style-name="T5">黃忠</text:span><text:span text:style-name="T1">―┤</text:span></text:p>
      <text:p text:style-name="P17"><text:span text:style-name="T5">　　　　　　　　　　　　　　　</text:span><text:span text:style-name="T1">｜</text:span><text:span text:style-name="T12"> </text:span><text:span text:style-name="T1"><text:s text:c="10"/>└</text:span><text:span text:style-name="T5">次男</text:span><text:span text:style-name="T1">―</text:span><text:span text:style-name="T5">黃義</text:span></text:p>
      <text:p text:style-name="P17"><text:span text:style-name="T5">　　　　　　　　　　　　　　　</text:span><text:span text:style-name="T1">｜</text:span></text:p>
      <text:p text:style-name="P17"><text:span text:style-name="T5">　　　　　　　　　　　　　　　</text:span><text:span text:style-name="T1">｜　　</text:span></text:p>
      <text:p text:style-name="P17"><text:span text:style-name="T5">祭祀公業○○○――設立人○○○</text:span><text:span text:style-name="T1">┼</text:span><text:span text:style-name="T5">次男</text:span><text:span text:style-name="T1">―</text:span><text:span text:style-name="T5">黃孝(絶嗣)</text:span></text:p>
      <text:p text:style-name="P17"><text:span text:style-name="T5">　　　　　　　　　　　　　　　</text:span><text:span text:style-name="T1">｜</text:span></text:p>
      <text:p text:style-name="P17"><text:span text:style-name="T5">　　　　　　　　　　　　　　　</text:span><text:span text:style-name="T1">｜ <text:s text:c="9"/></text:span><text:span text:style-name="T12"><text:s/></text:span><text:span text:style-name="T1">┌</text:span><text:span text:style-name="T5">長男</text:span><text:span text:style-name="T1">―</text:span><text:span text:style-name="T5">黃智</text:span></text:p>
      <text:p text:style-name="P17"><text:span text:style-name="T5">　　　　　　　　　　　　　　　</text:span><text:span text:style-name="T1">｜　　　　　</text:span><text:span text:style-name="T12"> </text:span><text:span text:style-name="T1">｜　　　　　　　</text:span></text:p>
      <text:p text:style-name="P17"><text:span text:style-name="T5"><text:s text:c="30"/></text:span><text:span text:style-name="T1">└</text:span><text:span text:style-name="T5">三男</text:span><text:span text:style-name="T1">―</text:span><text:span text:style-name="T5">黃仁</text:span><text:span text:style-name="T1">―┼</text:span><text:span text:style-name="T5">次男</text:span><text:span text:style-name="T1">―</text:span><text:span text:style-name="T5">黃勇</text:span></text:p>
      <text:p text:style-name="P17"><text:span text:style-name="T5">　　　　　　　　　　　　　　　</text:span><text:span text:style-name="T1"> <text:s/>　　　　　</text:span><text:span text:style-name="T12"> </text:span><text:span text:style-name="T1">｜ <text:s text:c="60"/></text:span></text:p>
      <text:p text:style-name="P17"><text:span text:style-name="T1"><text:s text:c="26"/></text:span><text:span text:style-name="T14"><text:s/></text:span><text:span text:style-name="T1"><text:s text:c="7"/></text:span><text:span text:style-name="T12"><text:s text:c="5"/></text:span><text:span text:style-name="T1">└</text:span><text:span text:style-name="T5">三男</text:span><text:span text:style-name="T1">―</text:span><text:span text:style-name="T5">黃信</text:span></text:p>
      <text:p text:style-name="P10"/>
      <text:p text:style-name="P11">本系統表係依本公業繼承慣例造報，如有虛偽、錯漏，申報人願負法律上一切責任。</text:p>
      <text:p text:style-name="P25"><text:soft-page-break/><text:span text:style-name="T5">申報人姓名：○ ○ ○ <text:s/>印 <text:s/></text:span></text:p>
      <text:p text:style-name="P10">住 <text:s/>址：○○縣(市)○○鄉(鎮、市、區)○○村里</text:p>
      <text:p text:style-name="P40">○○路○○街○○號</text:p>
      <text:p text:style-name="P10"><text:s text:c="2"/>中 <text:s/>華 <text:s/>民 <text:s/>國 <text:s text:c="10"/>年 <text:s text:c="9"/>月 <text:s text:c="7"/>日</text:p>
      <text:p text:style-name="P16"><text:span text:style-name="T5">註：本表以白色A4紙張自行印製，其大小視實際情況決定之。</text:span></text:p>
      <text:p text:style-name="P21"/>
      <text:p text:style-name="P31"/>
      <text:list xml:id="list142258003204976" text:continue-numbering="true" text:style-name="WW8Num12">
        <text:list-item>
          <text:p text:style-name="P30"><text:span text:style-name="T1">變動部分派下員系統表範例</text:span></text:p>
        </text:list-item>
      </text:list>
      <text:p text:style-name="P38"><text:span text:style-name="T3">祭祀公業○○○變動部分派下員系統表</text:span></text:p>
      <text:p text:style-name="P18"><text:span text:style-name="T2"><text:s text:c="9"/>　　　　　 <text:s text:c="5"/></text:span><text:span text:style-name="T13">　</text:span><text:span text:style-name="T2">　　 </text:span><text:span text:style-name="T6">┌長男―趙松（誤列）</text:span></text:p>
      <text:p text:style-name="P18"><text:span text:style-name="T6">　　　 <text:s/>┌（一）設立人：趙禮（亡）―┤</text:span></text:p>
      <text:p text:style-name="P18"><text:span text:style-name="T6">　　 <text:s/>　｜ <text:s text:c="16"/></text:span><text:span text:style-name="T2"><text:s text:c="5"/></text:span><text:span text:style-name="T6"><text:s text:c="4"/>└養女―趙菊</text:span></text:p>
      <text:p text:style-name="P12">　　　　｜</text:p>
      <text:p text:style-name="P18"><text:span text:style-name="T6">　　　　｜　　</text:span></text:p>
      <text:p text:style-name="P18"><text:span text:style-name="T6">○○○―┼（二）設立人：王義（亡）――長男―王竹</text:span></text:p>
      <text:p text:style-name="P18"><text:span text:style-name="T6">　　　　｜</text:span></text:p>
      <text:p text:style-name="P18"><text:span text:style-name="T6">　　　　｜ <text:s text:c="11"/></text:span><text:span text:style-name="T2"><text:s/></text:span><text:span text:style-name="T6"><text:s text:c="10"/></text:span><text:span text:style-name="T13"><text:s text:c="2"/></text:span><text:span text:style-name="T6"><text:s/>┌長男―李忠（漏列）</text:span></text:p>
      <text:p text:style-name="P18"><text:span text:style-name="T6">　　　　｜　　　　　</text:span><text:span text:style-name="T2"> </text:span><text:span text:style-name="T6"><text:s text:c="4"/></text:span><text:span text:style-name="T11"><text:s text:c="2"/></text:span><text:span text:style-name="T6"><text:s text:c="5"/></text:span><text:span text:style-name="T13"><text:s/></text:span><text:span text:style-name="T2"><text:s text:c="2"/></text:span><text:span text:style-name="T6"><text:s/>｜　　　　　　　</text:span></text:p>
      <text:p text:style-name="P18"><text:span text:style-name="T6">　　　　└（三）設立人：李廉（亡）―┼次男―李孝</text:span></text:p>
      <text:p text:style-name="P18"><text:span text:style-name="T6">　　　　　　　　　　　　　　 <text:s text:c="2"/></text:span><text:span text:style-name="T13"><text:s/></text:span><text:span text:style-name="T6"><text:s text:c="4"/>｜ <text:s text:c="60"/></text:span></text:p>
      <text:p text:style-name="P18"><text:span text:style-name="T6">　　　　　　　　　　　　　　 <text:s text:c="3"/></text:span><text:span text:style-name="T13"><text:s/></text:span><text:span text:style-name="T6"><text:s text:c="3"/>└三男―李仁（漏列）</text:span></text:p>
      <text:p text:style-name="P13"/>
      <text:p text:style-name="P11">本系統表係依本公業繼承慣例造報，如有虛偽、錯漏，申報人願負法律上一切責任。</text:p>
      <text:p text:style-name="P25"><text:soft-page-break/><text:span text:style-name="T5">申報人姓名：○ ○ ○ <text:s/>印 <text:s/></text:span></text:p>
      <text:p text:style-name="P10">住 <text:s/>址：○○縣(市)○○鄉(鎮、市、區)○○村里</text:p>
      <text:p text:style-name="P40">○○路○○街○○號</text:p>
      <text:p text:style-name="P10"><text:s text:c="2"/>中 <text:s/>華 <text:s/>民 <text:s/>國 <text:s text:c="10"/>年 <text:s text:c="9"/>月 <text:s text:c="7"/>日</text:p>
      <text:p text:style-name="P16"><text:span text:style-name="T5">註：本表以白色A4紙張自行印製，其大小視實際情況決定之。</text:span></text:p>
      <text:p text:style-name="P21"/>
      <text:p text:style-name="P23"/>
      <text:p text:style-name="P23"/>
      <text:p text:style-name="P23"/>
      <text:p text:style-name="P23"/>
      <text:list xml:id="list142257577365241" text:continue-numbering="true" text:style-name="WW8Num12">
        <text:list-item>
          <text:p text:style-name="P30"><text:span text:style-name="T1">變動部分派下員名冊範例</text:span></text:p>
        </text:list-item>
      </text:list>
      <text:p text:style-name="P41">祭祀公業○○○變動部分派下員名冊(公告時)</text:p>
      <text:p text:style-name="P42"><text:span text:style-name="T8"><text:s text:c="11"/>申 報 人：○ <text:s/>○ <text:s/>○ <text:s/>印 <text:s text:c="99"/></text:span></text:p>
      <text:p text:style-name="P43"><text:span text:style-name="T8"><text:s text:c="11"/>申報日期：○ 年○ 月○日</text:span>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4">項次</text:p>
          </table:table-cell>
          <table:table-cell table:style-name="Table2.A1" office:value-type="string">
            <text:p text:style-name="P4">姓 <text:s/>名</text:p>
          </table:table-cell>
          <table:table-cell table:style-name="Table2.A1" office:value-type="string">
            <text:p text:style-name="P4">性別</text:p>
          </table:table-cell>
          <table:table-cell table:style-name="Table2.A1" office:value-type="string">
            <text:p text:style-name="P4">出生年月日</text:p>
          </table:table-cell>
          <table:table-cell table:style-name="Table2.A1" office:value-type="string">
            <text:p text:style-name="P4">出生地</text:p>
          </table:table-cell>
          <table:table-cell table:style-name="Table2.A1" office:value-type="string">
            <text:p text:style-name="P4">住址</text:p>
          </table:table-cell>
          <table:table-cell table:style-name="Table2.G1" office:value-type="string">
            <text:p text:style-name="P4">備註</text:p>
          </table:table-cell>
        </table:table-row>
        <table:table-row table:style-name="Table2.2"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4">○ ○ ○</text:p>
          </table:table-cell>
          <table:table-cell table:style-name="Table2.A2" office:value-type="string">
            <text:p text:style-name="P4">男</text:p>
          </table:table-cell>
          <table:table-cell table:style-name="Table2.A2" office:value-type="string">
            <text:p text:style-name="P15"><text:span text:style-name="T8">民 <text:s text:c="3"/>國15.16.○</text:span></text:p>
          </table:table-cell>
          <table:table-cell table:style-name="Table2.A2" office:value-type="string">
            <text:p text:style-name="P4">臺灣省</text:p>
            <text:p text:style-name="P4">○○縣</text:p>
          </table:table-cell>
          <table:table-cell table:style-name="Table2.A2" office:value-type="string">
            <text:p text:style-name="Standard"><text:span text:style-name="T8">新北市板橋區府中路○號○樓</text:span></text:p>
          </table:table-cell>
          <table:table-cell table:style-name="Table2.G1" office:value-type="string">
            <text:p text:style-name="P4">誤列</text:p>
          </table:table-cell>
        </table:table-row>
      </table:table>
      <text:p text:style-name="P44">以上合計○○○名</text:p>
      <text:p text:style-name="P3"/>
      <text:p text:style-name="P45"><text:span text:style-name="T8">註：本表以白色A4紙張自行印製，其大小視實際情況決定之；戶籍謄本請依名冊所列順序排列。</text:span></text:p>
      <text:p text:style-name="P46"/>
      <text:p text:style-name="P26"/>
      <text:list xml:id="list142259257872046" text:continue-numbering="true" text:style-name="WW8Num12">
        <text:list-item>
          <text:p text:style-name="P30"><text:span text:style-name="T1">派下現員名冊範例</text:span></text:p>
        </text:list-item>
      </text:list>
      <text:p text:style-name="P48">祭祀公業○○○派下現員名冊（公告時）</text:p>
      <text:p text:style-name="P49"><text:span text:style-name="T8"><text:s text:c="10"/>申 報 人：○ <text:s/>○ <text:s/>○ <text:s/>印 <text:s text:c="82"/></text:span></text:p>
      <text:p text:style-name="P49"><text:span text:style-name="T8"><text:s text:c="10"/>申報日期：○ 年○ 月○日</text:span></text:p>
      <text:p text:style-name="P50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office:value-type="string">
            <text:p text:style-name="P4">項次</text:p>
          </table:table-cell>
          <table:table-cell table:style-name="Table3.A1" office:value-type="string">
            <text:p text:style-name="P4">姓 <text:s/>名</text:p>
          </table:table-cell>
          <table:table-cell table:style-name="Table3.A1" office:value-type="string">
            <text:p text:style-name="P4">性別</text:p>
          </table:table-cell>
          <table:table-cell table:style-name="Table3.A1" office:value-type="string">
            <text:p text:style-name="P4">出生年月日</text:p>
          </table:table-cell>
          <table:table-cell table:style-name="Table3.A1" office:value-type="string">
            <text:p text:style-name="P4">出生地</text:p>
          </table:table-cell>
          <table:table-cell table:style-name="Table3.A1" office:value-type="string">
            <text:p text:style-name="P4">住址</text:p>
          </table:table-cell>
          <table:table-cell table:style-name="Table3.G1" office:value-type="string">
            <text:p text:style-name="P4">備註</text:p>
          </table:table-cell>
        </table:table-row>
        <table:table-row table:style-name="Table3.2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4">○ ○ ○</text:p>
          </table:table-cell>
          <table:table-cell table:style-name="Table3.A1" office:value-type="string">
            <text:p text:style-name="P4">男</text:p>
          </table:table-cell>
          <table:table-cell table:style-name="Table3.A1" office:value-type="string">
            <text:p text:style-name="P15"><text:span text:style-name="T8">民 <text:s text:c="3"/>國15.16.○</text:span></text:p>
          </table:table-cell>
          <table:table-cell table:style-name="Table3.A1" office:value-type="string">
            <text:p text:style-name="P4">臺灣省</text:p>
            <text:p text:style-name="P4">○○縣</text:p>
          </table:table-cell>
          <table:table-cell table:style-name="Table3.A1" office:value-type="string">
            <text:p text:style-name="Standard"><text:span text:style-name="T8">新北市板橋區府中路○號○樓</text:span></text:p>
          </table:table-cell>
          <table:table-cell table:style-name="Table3.G1" office:value-type="string">
            <text:p text:style-name="P5"/>
          </table:table-cell>
        </table:table-row>
      </table:table>
      <text:p text:style-name="P44">以上合計○○○名</text:p>
      <text:p text:style-name="P51"/>
      <text:p text:style-name="P52"><text:span text:style-name="T8">註：本表以白色A4紙張自行印製，其大小視實際情況決定之。</text:span></text:p>
      <text:p text:style-name="P3"/>
      <text:p text:style-name="P47"><text:span text:style-name="T3">祭祀公業○○○派下現員名冊（核發時）</text:span></text:p>
      <text:p text:style-name="P49"><text:span text:style-name="T8"><text:s text:c="11"/>申 報 人：○ <text:s/>○ <text:s/>○ <text:s/>印 <text:s text:c="75"/></text:span></text:p>
      <text:p text:style-name="P49"><text:span text:style-name="T8"><text:s text:c="11"/>申報日期：○ 年○ 月○日</text:span></text:p>
      <text:p text:style-name="P50"/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column table:style-name="Table4.B" table:number-columns-repeated="2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4">項次</text:p>
          </table:table-cell>
          <table:table-cell table:style-name="Table4.A1" office:value-type="string">
            <text:p text:style-name="P4">姓 <text:s/>名</text:p>
          </table:table-cell>
          <table:table-cell table:style-name="Table4.A1" office:value-type="string">
            <text:p text:style-name="P4">性別</text:p>
          </table:table-cell>
          <table:table-cell table:style-name="Table4.A1" office:value-type="string">
            <text:p text:style-name="P4">出生年月日</text:p>
          </table:table-cell>
          <table:table-cell table:style-name="Table4.A1" office:value-type="string">
            <text:p text:style-name="P6">身分證字號</text:p>
          </table:table-cell>
          <table:table-cell table:style-name="Table4.A1" office:value-type="string">
            <text:p text:style-name="P4">出生地</text:p>
          </table:table-cell>
          <table:table-cell table:style-name="Table4.A1" office:value-type="string">
            <text:p text:style-name="P4">住址</text:p>
          </table:table-cell>
          <table:table-cell table:style-name="Table4.H1" office:value-type="string">
            <text:p text:style-name="P4">備註</text:p>
          </table:table-cell>
        </table:table-row>
        <table:table-row table:style-name="Table4.2"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4">○ ○ ○</text:p>
          </table:table-cell>
          <table:table-cell table:style-name="Table4.A1" office:value-type="string">
            <text:p text:style-name="P4">男</text:p>
          </table:table-cell>
          <table:table-cell table:style-name="Table4.A1" office:value-type="string">
            <text:p text:style-name="P4">民 <text:s text:c="3"/>國15.16.25</text:p>
          </table:table-cell>
          <table:table-cell table:style-name="Table4.A1" office:value-type="string">
            <text:p text:style-name="P5"/>
            <text:p text:style-name="P4"/>
          </table:table-cell>
          <table:table-cell table:style-name="Table4.A1" office:value-type="string">
            <text:p text:style-name="P4">臺灣省</text:p>
            <text:p text:style-name="P4">○○縣</text:p>
          </table:table-cell>
          <table:table-cell table:style-name="Table4.A1" office:value-type="string">
            <text:p text:style-name="Standard"><text:span text:style-name="T8">新北市板橋區府中路30號5樓</text:span></text:p>
          </table:table-cell>
          <table:table-cell table:style-name="Table4.H1" office:value-type="string">
            <text:p text:style-name="P5"/>
          </table:table-cell>
        </table:table-row>
      </table:table>
      <text:p text:style-name="P44">以上合計○○○名</text:p>
      <text:p text:style-name="P44"/>
      <text:p text:style-name="P53"><text:span text:style-name="T8">註：本表以白色A4紙張自行印製，其大小視實際情況決定之。</text:span></text:p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654in" fo:text-indent="-0.25in" fo:margin-left="0.4654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8819in" fo:text-indent="-0.3335in" fo:margin-left="0.8819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2154in" fo:text-indent="-0.3335in" fo:margin-left="1.2154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5484in" fo:text-indent="-0.3335in" fo:margin-left="1.5484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8819in" fo:text-indent="-0.3335in" fo:margin-left="1.8819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2154in" fo:text-indent="-0.3335in" fo:margin-left="2.2154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5484in" fo:text-indent="-0.3335in" fo:margin-left="2.5484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8819in" fo:text-indent="-0.3335in" fo:margin-left="2.8819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2154in" fo:text-indent="-0.3335in" fo:margin-left="3.2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417in" fo:text-indent="-0.5417in" fo:margin-left="0.5417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1in" fo:margin-bottom="0.689in" fo:margin-left="0.7091in" fo:margin-right="0.709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6"><draw:text-box fo:min-height="0.0228in" fo:min-width="0in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creation-date>2018-05-09T14:22:56.485000000</meta:creation-date>
    <meta:editing-cycles>1</meta:editing-cycles>
    <meta:editing-duration>P0D</meta:editing-duration>
    <meta:document-statistic meta:table-count="4" meta:image-count="0" meta:object-count="0" meta:page-count="7" meta:paragraph-count="143" meta:word-count="1241" meta:character-count="2681" meta:non-whitespace-character-count="1345"/>
    <meta:generator>LibreOffice/5.1.0.3$Windows_x86 LibreOffice_project/5e3e00a007d9b3b6efb6797a8b8e57b51ab1f737</meta:generator>
  </office:meta>
</office:document-meta>
</file>