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" style:family="table-column">
      <style:table-column-properties style:column-width="0.3687in"/>
    </style:style>
    <style:style style:name="TableColumn7" style:family="table-column">
      <style:table-column-properties style:column-width="0.9534in"/>
    </style:style>
    <style:style style:name="TableColumn8" style:family="table-column">
      <style:table-column-properties style:column-width="0.9541in"/>
    </style:style>
    <style:style style:name="TableColumn9" style:family="table-column">
      <style:table-column-properties style:column-width="1.0673in"/>
    </style:style>
    <style:style style:name="TableColumn10" style:family="table-column">
      <style:table-column-properties style:column-width="0.1361in"/>
    </style:style>
    <style:style style:name="TableColumn11" style:family="table-column">
      <style:table-column-properties style:column-width="0.7562in"/>
    </style:style>
    <style:style style:name="TableColumn12" style:family="table-column">
      <style:table-column-properties style:column-width="2.6895in"/>
    </style:style>
    <style:style style:name="Table5" style:family="table">
      <style:table-properties style:width="6.9256in" fo:margin-left="0.075in" table:align="left"/>
    </style:style>
    <style:style style:name="TableRow13" style:family="table-row">
      <style:table-row-properties style:min-row-height="0.468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485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61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6263in"/>
    </style:style>
    <style:style style:name="P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text-properties fo:color="#D9D9D9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888in"/>
    </style:style>
    <style:style style:name="P59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06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3069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3069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92" style:parent-style-name="預設段落字型" style:family="text">
      <style:text-properties style:font-name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1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3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 fo:margin-left="0.2361in" fo:text-indent="-0.236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style:line-height-at-least="0.083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indent="1.5277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64653in" svg:y="-0.14861in" svg:width="1in" svg:height="0.375in" draw:z-index="251662336" draw:id="id0" draw:style-name="a0" draw:name="矩形 4" text:anchor-type="paragraph"><svg:title/><svg:desc/><text:p text:style-name="P3">參考範例</text:p><draw:enhanced-geometry draw:type="non-primitive" svg:viewBox="0 0 21600 21600" draw:enhanced-path="M 0 0 L 21600 0 21600 21600 0 21600 Z N" draw:mirror-horizontal="true"/></draw:custom-shape></text:span><text:span text:style-name="T4">寺廟登記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受理機關：新北市新店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申請法令依據</text:p>
          </table:table-cell>
          <table:covered-table-cell/>
          <table:table-cell table:style-name="TableCell19" table:number-columns-spanned="5">
            <text:p text:style-name="P20">監督寺廟條例、寺廟登記規則、辦理寺廟登記須知第26點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寺廟</text:p>
          </table:table-cell>
          <table:table-cell table:style-name="TableCell24">
            <text:p text:style-name="P25">名 <text:s/>稱</text:p>
          </table:table-cell>
          <table:table-cell table:style-name="TableCell26" table:number-columns-spanned="3">
            <text:p text:style-name="P27">護法寺</text:p>
          </table:table-cell>
          <table:covered-table-cell/>
          <table:covered-table-cell/>
          <table:table-cell table:style-name="TableCell28">
            <text:p text:style-name="P29">組 <text:s/>織</text:p>
            <text:p text:style-name="P30">型 <text:s/>態</text:p>
          </table:table-cell>
          <table:table-cell table:style-name="TableCell31">
            <text:p text:style-name="P32">█管理人 <text:s text:c="2"/>□住持</text:p>
            <text:list text:style-name="LFO1" text:continue-numbering="true">
              <text:list-item>
                <text:p text:style-name="P33">管理委員 □財團法人</text:p>
              </text:list-item>
            </text:list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地 <text:s/>址</text:p>
          </table:table-cell>
          <table:table-cell table:style-name="TableCell38">
            <text:p text:style-name="P39">新<text:s/>北 市新店區</text:p>
          </table:table-cell>
          <table:table-cell table:style-name="TableCell40">
            <text:p text:style-name="P41">中正路</text:p>
            <text:p text:style-name="P42">街</text:p>
          </table:table-cell>
          <table:table-cell table:style-name="TableCell43" table:number-columns-spanned="3">
            <text:p text:style-name="P44">○<text:s text:c="2"/>段 <text:s/>○<text:s/>巷 <text:s/>○<text:s text:c="2"/>弄 <text:s/>○<text:s text:c="2"/>號之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負責人</text:p>
          </table:table-cell>
          <table:table-cell table:style-name="TableCell49" table:number-columns-spanned="3">
            <text:p text:style-name="P50"><text:span text:style-name="T51">釋○</text:span><text:span text:style-name="T52"><draw:frame draw:z-index="251659264" draw:id="id1" draw:style-name="a1" draw:name="文字方塊 3" text:anchor-type="paragraph" svg:x="1.52431in" svg:y="0.04861in" svg:width="0.49792in" svg:height="0.47847in" style:rel-width="scale" style:rel-height="scale"><draw:text-box><text:p text:style-name="P53">印</text:p></draw:text-box><svg:title/><svg:desc/></draw:frame></text:span></text:p>
          </table:table-cell>
          <table:covered-table-cell/>
          <table:covered-table-cell/>
          <table:table-cell table:style-name="TableCell54">
            <text:p text:style-name="P55">電 <text:s/>話</text:p>
          </table:table-cell>
          <table:table-cell table:style-name="TableCell56">
            <text:p text:style-name="P57">02-25987888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受託人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電 <text:s/>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5">
            <text:p text:style-name="P70">應備表 件</text:p>
          </table:table-cell>
          <table:table-cell table:style-name="TableCell71" table:number-columns-spanned="6">
            <text:p text:style-name="P72"><text:span text:style-name="T73">■</text:span><text:span text:style-name="T74"><text:s/>1.</text:span><text:span text:style-name="T75">申請書<text:s/></text:span><text:span text:style-name="T76">1</text:span><text:span text:style-name="T77"><text:s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6">
            <text:p text:style-name="P81"><text:span text:style-name="T82">■</text:span><text:span text:style-name="T83"><text:s/></text:span><text:span text:style-name="T84">2.</text:span><text:span text:style-name="T85">寺廟負責人國民身分證正備面影本等身分證明文件<text:s/></text:span><text:span text:style-name="T86">1</text:span><text:span text:style-name="T87"><text:s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<text:span text:style-name="T92">■</text:span><text:span text:style-name="T93"><text:s/></text:span><text:span text:style-name="T94">3.</text:span><text:span text:style-name="T95">寺廟登記概況表<text:s/></text:span><text:span text:style-name="T96">4</text:span><text:span text:style-name="T97"><text:s text:c="2"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<text:span text:style-name="T102">■</text:span><text:span text:style-name="T103"><text:s/></text:span><text:span text:style-name="T104">4.</text:span><text:span text:style-name="T105">法物清冊<text:s/></text:span><text:span text:style-name="T106">4</text:span><text:span text:style-name="T107"><text:s text:c="2"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<text:span text:style-name="T112">■</text:span><text:span text:style-name="T113"><text:s/>5.</text:span><text:span text:style-name="T114">信徒或執事名冊、願任同意書及證明文件 <text:s/></text:span><text:span text:style-name="T115">4</text:span><text:span text:style-name="T116"><text:s text:c="2"/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<text:span text:style-name="T121">■</text:span><text:span text:style-name="T122"><text:s/></text:span><text:span text:style-name="T123">6.</text:span><text:span text:style-name="T124">組織或管理章程及信徒或執事會議紀錄<text:s/></text:span><text:span text:style-name="T125">4</text:span><text:span text:style-name="T126"><text:s/></text:span><text:span text:style-name="T127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><text:span text:style-name="T132">■</text:span><text:span text:style-name="T133"><text:s/></text:span><text:span text:style-name="T134">7.</text:span><text:span text:style-name="T135">寺廟圖記及負責人印鑑式ㄧ式</text:span><text:span text:style-name="T136">5</text:span><text:span text:style-name="T137">份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><text:span text:style-name="T143">■</text:span><text:span text:style-name="T144"><text:s/></text:span><text:span text:style-name="T145">8.</text:span><text:span text:style-name="T146">房屋使用執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<text:span text:style-name="T151"><draw:custom-shape svg:x="4.70208in" svg:y="0.26944in" svg:width="1.49931in" svg:height="2.02361in" draw:z-index="251661312" draw:id="id2" draw:style-name="a2" draw:name="矩形 2" text:anchor-type="paragraph"><svg:title/><svg:desc/><text:p text:style-name="P152"/><text:p text:style-name="P153"/><text:p text:style-name="P154">寺</text:p><text:p text:style-name="P155">廟</text:p><text:p text:style-name="P156">圖</text:p><text:p text:style-name="P157">記</text:p><draw:enhanced-geometry draw:type="non-primitive" svg:viewBox="0 0 21600 21600" draw:enhanced-path="M 0 0 L 21600 0 21600 21600 0 21600 Z N"/></draw:custom-shape></text:span><text:span text:style-name="T158">■</text:span><text:span text:style-name="T159"><text:s/></text:span><text:span text:style-name="T160">9.</text:span><text:span text:style-name="T161">土地</text:span><text:span text:style-name="T162">及建物權狀</text:span><text:span text:style-name="T163">。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<text:span text:style-name="T168">■</text:span><text:span text:style-name="T169">10.</text:span><text:span text:style-name="T170">寺廟建築物外觀及主祀神佛像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<text:span text:style-name="T175">■</text:span><text:span text:style-name="T176">11.</text:span><text:span text:style-name="T177">加入所屬教會之證明文件，無則免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p text:style-name="P181"><text:span text:style-name="T182">■</text:span><text:span text:style-name="T183">12.</text:span><text:span text:style-name="T184">土地及建築物所有權人捐贈同意書及印鑑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<text:span text:style-name="T189"><draw:frame draw:z-index="251660288" draw:id="id3" draw:style-name="a3" draw:name="文字方塊 1" text:anchor-type="paragraph" svg:x="3.73264in" svg:y="0.17361in" svg:width="0.66944in" svg:height="0.61458in" style:rel-width="scale" style:rel-height="scale"><draw:text-box><text:p text:style-name="P190"><text:span text:style-name="T191">印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（加蓋寺廟圖記）</text:p>
      <text:p text:style-name="P201">稅捐減免申請：</text:p>
      <text:p text:style-name="P202"><text:span text:style-name="T203">■本土地及房屋為寺廟所有，請依土地稅減免規則第8條第1項第9款及房屋稅條例第15條第1項第3款規定辦理稅捐減免。</text:span><text:span text:style-name="T204"><text:s text:c="3"/></text:span><text:span text:style-name="T205">簽章：</text:span><text:span text:style-name="T206"><text:s text:c="4"/></text:span><text:span text:style-name="T207">釋○</text:span><text:span text:style-name="T208"><text:s text:c="16"/></text:span></text:p>
      <text:p text:style-name="P209"><text:span text:style-name="T210">中 <text:s text:c="4"/>華 <text:s text:c="5"/>民 <text:s text:c="4"/>國 <text:s text:c="7"/>年 <text:s text:c="4"/>月 <text:s text:c="3"/>日</text:span></text:p>
      <text:p text:style-name="內文"><text:span text:style-name="T211">申請案編號：5070011；公告期限：7天（區公所）申請案編號：010301；公告期限：11天（民政局）</text:span></text:p>
      <text:p text:style-name="P212"><text:span text:style-name="T213"><text:s text:c="6"/>(民)民宗教（區）02-（民）</text:span><text:span text:style-name="T214">表一</text:span><text:span text:style-name="T215">-參考範例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0631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美齡</meta:initial-creator>
    <dc:creator>pm01</dc:creator>
    <meta:creation-date>2018-05-03T09:52:00Z</meta:creation-date>
    <dc:date>2018-05-03T09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