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0.3694in"/>
    </style:style>
    <style:style style:name="TableColumn4" style:family="table-column">
      <style:table-column-properties style:column-width="0.9576in"/>
    </style:style>
    <style:style style:name="TableColumn5" style:family="table-column">
      <style:table-column-properties style:column-width="0.958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1375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2.6743in"/>
    </style:style>
    <style:style style:name="Table2" style:family="table">
      <style:table-properties style:width="6.9256in" fo:margin-left="0.075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263in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text-indent="0.614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text-properties fo:color="#D9D9D9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888in"/>
    </style:style>
    <style:style style:name="P56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06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3069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3069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style:line-height-at-least="0.083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indent="1.5277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寺廟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受理機關：新北市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法令依據</text:p>
          </table:table-cell>
          <table:covered-table-cell/>
          <table:table-cell table:style-name="TableCell16" table:number-columns-spanned="5">
            <text:p text:style-name="P17">監督寺廟條例、寺廟登記規則、辦理寺廟登記須知第26點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寺廟</text:p>
          </table:table-cell>
          <table:table-cell table:style-name="TableCell21">
            <text:p text:style-name="P22">名 <text:s/>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組 <text:s/>織</text:p>
            <text:p text:style-name="P27">型 <text:s/>態</text:p>
          </table:table-cell>
          <table:table-cell table:style-name="TableCell28">
            <text:list text:style-name="LFO1" text:continue-numbering="true">
              <text:list-item>
                <text:p text:style-name="P29">管理人 <text:s text:c="2"/>□住持</text:p>
              </text:list-item>
              <text:list-item>
                <text:p text:style-name="P30">管理委員 □財團法人</text:p>
              </text:list-item>
            </text:list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 <text:s/>址</text:p>
          </table:table-cell>
          <table:table-cell table:style-name="TableCell35">
            <text:p text:style-name="P36">新 北 市 <text:s text:c="2"/></text:p>
            <text:p text:style-name="P37">區</text:p>
          </table:table-cell>
          <table:table-cell table:style-name="TableCell38">
            <text:p text:style-name="P39">路</text:p>
            <text:p text:style-name="P40"><text:s text:c="2"/>街</text:p>
          </table:table-cell>
          <table:table-cell table:style-name="TableCell41" table:number-columns-spanned="3">
            <text:p text:style-name="P42"><text:s text:c="2"/>段 <text:s text:c="5"/>巷 <text:s text:c="4"/>弄 <text:s text:c="4"/>號之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負責人</text:p>
          </table:table-cell>
          <table:table-cell table:style-name="TableCell47" table:number-columns-spanned="3">
            <text:p text:style-name="P48"><text:span text:style-name="T49"><draw:frame draw:z-index="251659264" draw:id="id0" draw:style-name="a0" draw:name="文字方塊 3" text:anchor-type="paragraph" svg:x="1.52431in" svg:y="0.04861in" svg:width="0.49792in" svg:height="0.47847in" style:rel-width="scale" style:rel-height="scale"><draw:text-box><text:p text:style-name="P50">印</text:p></draw:text-box><svg:title/><svg:desc/></draw:frame></text:span></text:p>
          </table:table-cell>
          <table:covered-table-cell/>
          <table:covered-table-cell/>
          <table:table-cell table:style-name="TableCell51">
            <text:p text:style-name="P52">電 <text:s/>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受託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 <text:s/>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15">
            <text:p text:style-name="P67">應備表 件</text:p>
          </table:table-cell>
          <table:table-cell table:style-name="TableCell68" table:number-columns-spanned="6">
            <text:p text:style-name="P69"><text:span text:style-name="T70">□</text:span><text:span text:style-name="T71"><text:s/>1.</text:span><text:span text:style-name="T72">申請書 <text:s text:c="2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<text:span text:style-name="T77">□<text:s/></text:span><text:span text:style-name="T78">2.</text:span><text:span text:style-name="T79">寺廟負責人國民身分證正備面影本等身分證明文件 <text:s text:c="4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□<text:s/></text:span><text:span text:style-name="T85">3.</text:span><text:span text:style-name="T86">寺廟登記概況表 <text:s text:c="3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□<text:s/></text:span><text:span text:style-name="T92">4.</text:span><text:span text:style-name="T93">法物清冊 <text:s text:c="4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><text:span text:style-name="T98">□</text:span><text:span text:style-name="T99"><text:s/>5.</text:span><text:span text:style-name="T100">信徒或執事名冊、願任同意書及證明文件 <text:s text:c="4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<text:span text:style-name="T105">□<text:s/></text:span><text:span text:style-name="T106">6.</text:span><text:span text:style-name="T107">組織或管理章程及信徒或執事會議紀錄 <text:s text:c="4"/></text:span><text:span text:style-name="T108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<text:span text:style-name="T113">□<text:s/></text:span><text:span text:style-name="T114">7.</text:span><text:span text:style-name="T115">寺廟圖記及負責人印鑑式ㄧ式</text:span><text:span text:style-name="T116">5</text:span><text:span text:style-name="T117">份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□<text:s/></text:span><text:span text:style-name="T124">8.</text:span><text:span text:style-name="T125">房屋使用執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<text:span text:style-name="T130"><draw:custom-shape svg:x="4.70208in" svg:y="0.26944in" svg:width="1.49931in" svg:height="2.02361in" draw:z-index="251661312" draw:id="id1" draw:style-name="a1" draw:name="矩形 2" text:anchor-type="paragraph"><svg:title/><svg:desc/><text:p text:style-name="P131"/><text:p text:style-name="P132"/><text:p text:style-name="P133">寺</text:p><text:p text:style-name="P134">廟</text:p><text:p text:style-name="P135">圖</text:p><text:p text:style-name="P136">記</text:p><draw:enhanced-geometry draw:type="non-primitive" svg:viewBox="0 0 21600 21600" draw:enhanced-path="M 0 0 L 21600 0 21600 21600 0 21600 Z N"/></draw:custom-shape></text:span><text:span text:style-name="T137">□<text:s/></text:span><text:span text:style-name="T138">9.</text:span><text:span text:style-name="T139">土地</text:span><text:span text:style-name="T140">及建物權狀</text:span><text:span text:style-name="T141">。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<text:span text:style-name="T146">□</text:span><text:span text:style-name="T147">10.</text:span><text:span text:style-name="T148">寺廟建築物外觀及主祀神佛像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□</text:span><text:span text:style-name="T154">11.</text:span><text:span text:style-name="T155">加入所屬教會之證明文件，無則免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□</text:span><text:span text:style-name="T161">12.</text:span><text:span text:style-name="T162">土地及建築物所有權人捐贈同意書及印鑑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<text:span text:style-name="T167"><draw:frame draw:z-index="251660288" draw:id="id2" draw:style-name="a2" draw:name="文字方塊 1" text:anchor-type="paragraph" svg:x="3.73264in" svg:y="0.17361in" svg:width="0.66944in" svg:height="0.61458in" style:rel-width="scale" style:rel-height="scale"><draw:text-box><text:p text:style-name="P168"><text:span text:style-name="T169">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（加蓋寺廟圖記）</text:p>
      <text:p text:style-name="P179">稅捐減免申請：</text:p>
      <text:p text:style-name="P180"><text:span text:style-name="T181">■本土地及房屋為寺廟所有，請依土地稅減免規則第8條第1項第9款及房屋稅條例第15條第1項第3款規定辦理稅捐減免。</text:span><text:span text:style-name="T182"><text:s text:c="3"/></text:span><text:span text:style-name="T183">簽章：</text:span><text:span text:style-name="T184"><text:s text:c="20"/></text:span></text:p>
      <text:p text:style-name="P185"><text:span text:style-name="T186">中 <text:s text:c="4"/>華 <text:s text:c="5"/>民 <text:s text:c="4"/>國 <text:s text:c="7"/>年 <text:s text:c="4"/>月 <text:s text:c="3"/>日</text:span></text:p>
      <text:p text:style-name="內文"><text:span text:style-name="T187">申請案編號：5070011；公告期限：7天（區公所）申請案編號：010301；公告期限：11天（民政局）</text:span></text:p>
      <text:p text:style-name="P188"><text:span text:style-name="T189"><text:s text:c="6"/>(民)民宗教（區）02-（民）</text:span><text:span text:style-name="T190">表一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631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美齡</meta:initial-creator>
    <dc:creator>pm01</dc:creator>
    <meta:creation-date>2018-05-03T09:52:00Z</meta:creation-date>
    <dc:date>2018-05-03T09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