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 style:list-style-name="WW8Num1">
      <style:paragraph-properties style:line-height-at-least="0in" fo:text-align="justify" style:justify-single-word="false"/>
    </style:style>
    <style:style style:name="P5" style:family="paragraph" style:parent-style-name="Standard">
      <style:paragraph-properties fo:line-height="0.25in"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text-properties style:font-name="新細明體" fo:font-size="18pt" fo:font-weight="normal" style:letter-kerning="true" style:font-name-asian="新細明體" style:font-size-asian="18pt" style:font-weight-asian="normal" style:font-name-complex="新細明體" style:font-size-complex="12pt"/>
    </style:style>
    <style:style style:name="P10" style:family="paragraph" style:parent-style-name="Standard">
      <style:paragraph-properties fo:margin-top="0.1319in" fo:margin-bottom="0in" loext:contextual-spacing="false" fo:line-height="0.25in" fo:text-align="justify" style:justify-single-word="false"/>
    </style:style>
    <style:style style:name="P11" style:family="paragraph" style:parent-style-name="Standard" style:master-page-name="Standard">
      <style:paragraph-properties fo:margin-top="0.1319in" fo:margin-bottom="0in" loext:contextual-spacing="false" style:line-height-at-least="0in" fo:text-align="center" style:justify-single-word="false" style:page-number="auto"/>
    </style:style>
    <style:style style:name="P12" style:family="paragraph" style:parent-style-name="Standard">
      <style:paragraph-properties fo:margin-left="3.8925in" fo:margin-right="0in" fo:margin-top="0.1319in" fo:margin-bottom="0in" loext:contextual-spacing="false" style:line-height-at-least="0in" fo:text-align="justify" style:justify-single-word="false" fo:text-indent="0in" style:auto-text-indent="false"/>
      <style:text-properties fo:font-weight="normal" style:font-weight-asian="normal"/>
    </style:style>
    <style:style style:name="P13" style:family="paragraph" style:parent-style-name="Standard">
      <style:paragraph-properties fo:margin-left="3.8917in" fo:margin-right="0in" fo:margin-top="0.1319in" fo:margin-bottom="0in" loext:contextual-spacing="false" style:line-height-at-least="0in" fo:text-align="justify" style:justify-single-word="false" fo:text-indent="-0.9354in" style:auto-text-indent="false"/>
    </style:style>
    <style:style style:name="P14" style:family="paragraph" style:parent-style-name="Standard">
      <style:paragraph-properties fo:margin-left="1.9417in" fo:margin-right="0in" style:line-height-at-leas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4in" fo:margin-right="0in" style:line-height-at-least="0in" fo:text-indent="0.3335in" style:auto-text-indent="false"/>
    </style:style>
    <style:style style:name="P16" style:family="paragraph" style:parent-style-name="Standard">
      <style:paragraph-properties fo:margin-left="4in" fo:margin-right="0in" style:line-height-at-least="0in" fo:text-indent="0.3335in" style:auto-text-indent="false"/>
      <style:text-properties fo:font-weight="normal" style:font-weight-asian="normal"/>
    </style:style>
    <style:style style:name="P17" style:family="paragraph" style:parent-style-name="Standard">
      <style:paragraph-properties fo:margin-left="1.1756in" fo:margin-right="0in" style:line-height-at-least="0in" fo:text-align="justify" style:justify-single-word="false" fo:text-indent="0.1575in" style:auto-text-indent="false"/>
    </style:style>
    <style:style style:name="P18" style:family="paragraph" style:parent-style-name="Standard">
      <style:paragraph-properties fo:margin-left="1.9465in" fo:margin-right="0in" style:line-height-at-least="0in" fo:text-align="justify" style:justify-single-word="false" fo:text-indent="1.0071in" style:auto-text-indent="false"/>
      <style:text-properties fo:font-weight="normal" style:font-weight-asian="normal"/>
    </style:style>
    <style:style style:name="P19" style:family="paragraph" style:parent-style-name="Standard">
      <style:paragraph-properties fo:margin-left="1.878in" fo:margin-right="0in" style:line-height-at-least="0in" fo:text-align="justify" style:justify-single-word="false" fo:text-indent="-0.5209in" style:auto-text-indent="false"/>
      <style:text-properties fo:font-weight="normal" style:font-weight-asian="normal"/>
    </style:style>
    <style:style style:name="P20" style:family="paragraph" style:parent-style-name="Standard">
      <style:paragraph-properties fo:margin-left="0in" fo:margin-right="0in" fo:margin-top="0.1319in" fo:margin-bottom="0in" loext:contextual-spacing="false" style:line-height-at-least="0in" fo:text-align="justify" style:justify-single-word="false" fo:text-indent="0.389in" style:auto-text-indent="false"/>
      <style:text-properties fo:font-weight="normal" style:font-weight-asian="normal"/>
    </style:style>
    <style:style style:name="P21" style:family="paragraph" style:parent-style-name="Standard">
      <style:paragraph-properties fo:margin-left="0.3898in" fo:margin-right="0in" fo:margin-top="0.1319in" fo:margin-bottom="0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1.3626in" fo:margin-right="0in" fo:margin-top="0.1319in" fo:margin-bottom="0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2.078in" fo:margin-right="0in" fo:margin-top="0.1319in" fo:margin-bottom="0in" loext:contextual-spacing="false" fo:text-align="justify" style:justify-single-word="false" fo:text-indent="-0.7154in" style:auto-text-indent="false"/>
    </style:style>
    <style:style style:name="P24" style:family="paragraph" style:parent-style-name="Standard">
      <style:paragraph-properties fo:margin-left="0in" fo:margin-right="0in" fo:margin-top="0.1319in" fo:margin-bottom="0in" loext:contextual-spacing="false" fo:text-align="justify" style:justify-single-word="false" fo:text-indent="1.361in" style:auto-text-indent="false"/>
    </style:style>
    <style:style style:name="P25" style:family="paragraph" style:parent-style-name="Standard">
      <style:paragraph-properties fo:margin-left="0in" fo:margin-right="0in" fo:margin-top="0.1319in" fo:margin-bottom="0in" loext:contextual-spacing="false" fo:text-align="justify" style:justify-single-word="false" fo:text-indent="0.1866in" style:auto-text-indent="false"/>
      <style:text-properties fo:font-size="12pt" fo:font-weight="normal" style:font-size-asian="12pt" style:font-weight-asian="normal" style:font-size-complex="12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letter-kerning="true" style:font-weight-asian="normal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6pt" fo:font-weight="normal" style:font-size-asian="16pt" style:font-weight-asian="normal" style:font-size-complex="16pt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="細明體" fo:font-weight="normal" style:font-weight-asian="normal" style:font-name-complex="細明體"/>
    </style:style>
    <style:style style:name="T11" style:family="text">
      <style:text-properties fo:font-size="18pt" fo:font-weight="normal" style:font-size-asian="18pt" style:font-weight-asian="normal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5.1417in" svg:y="-0.3783in" svg:width="0.9543in" svg:height="0.3874in" draw:z-index="16"><draw:text-box><text:p text:style-name="P2">參考範例</text:p></draw:text-box></draw:frame><text:span text:style-name="T5">祭祀公業廖OO派下全員系統表</text:span></text:p>
      <text:p text:style-name="P10"><text:span text:style-name="T1"><text:s text:c="39"/>申 報 人：廖OO印</text:span></text:p>
      <text:p text:style-name="P5"><text:span text:style-name="T1"><text:s text:c="39"/>申報日期：105年5月5日</text:span></text:p>
      <text:p text:style-name="P12"/>
      <text:p text:style-name="P13"><draw:g text:anchor-type="char" draw:z-index="9" draw:style-name="gr2"><draw:line draw:style-name="gr3" draw:text-style-name="P26" svg:x1="4.0854in" svg:y1="0.2465in" svg:x2="4.0854in" svg:y2="0.7657in"><text:p/></draw:line><draw:line draw:style-name="gr3" draw:text-style-name="P26" svg:x1="4.0811in" svg:y1="0.763in" svg:x2="4.2622in" svg:y2="0.763in"><text:p/></draw:line><draw:line draw:style-name="gr3" draw:text-style-name="P26" svg:x1="4.0791in" svg:y1="0.252in" svg:x2="4.2626in" svg:y2="0.2492in"><text:p/></draw:line></draw:g><text:span text:style-name="T1">　 <text:s text:c="9"/><text:tab/>長子－廖OO</text:span></text:p>
      <text:list xml:id="list2506827121" text:style-name="WW8Num1">
        <text:list-item>
          <text:p text:style-name="P4"><draw:line text:anchor-type="char" draw:z-index="4" draw:style-name="gr1" draw:text-style-name="P26" svg:x1="1.0335in" svg:y1="0.0992in" svg:x2="1.0335in" svg:y2="1.7654in"><text:p/></draw:line><draw:line text:anchor-type="char" draw:z-index="11" draw:style-name="gr1" draw:text-style-name="P26" svg:x1="3.8917in" svg:y1="0.148in" svg:x2="4.0854in" svg:y2="0.148in"><text:p/></draw:line><draw:line text:anchor-type="char" draw:z-index="6" draw:style-name="gr1" draw:text-style-name="P26" svg:x1="1.0291in" svg:y1="0.1047in" svg:x2="1.2445in" svg:y2="0.1055in"><text:p/></draw:line><text:span text:style-name="T1">設立人：廖OO <text:s text:c="5"/><text:tab/> <text:s text:c="3"/></text:span></text:p>
        </text:list-item>
      </text:list>
      <text:p text:style-name="P14"><draw:frame draw:style-name="fr2" draw:name="Frame2" text:anchor-type="char" svg:x="1.7937in" svg:y="0.0283in" svg:width="1.95in" svg:height="0.4in" draw:z-index="10"><draw:text-box><text:p text:style-name="Standard"><text:span text:style-name="T7">（民前6年3月3日亡）</text:span></text:p></draw:text-box></draw:frame><text:span text:style-name="T1"><text:s text:c="16"/><text:tab/> <text:tab/> <text:s text:c="2"/>次子－廖OO</text:span></text:p>
      <text:p text:style-name="P13"><draw:frame draw:style-name="fr2" draw:name="Frame3" text:anchor-type="char" svg:x="-0.1063in" svg:y="0.1756in" svg:width="1.1457in" svg:height="0.928in" draw:z-index="8"><draw:text-box><text:p text:style-name="P6"><text:span text:style-name="T1">祭祀公業廖OO</text:span></text:p></draw:text-box></draw:frame><draw:line text:anchor-type="char" draw:z-index="3" draw:style-name="gr1" draw:text-style-name="P26" svg:x1="4.0799in" svg:y1="0.2484in" svg:x2="4.2634in" svg:y2="0.2457in"><text:p/></draw:line><draw:line text:anchor-type="char" draw:z-index="0" draw:style-name="gr1" draw:text-style-name="P26" svg:x1="4.0862in" svg:y1="0.2429in" svg:x2="4.0862in" svg:y2="0.7622in"><text:p/></draw:line><text:span text:style-name="T1"><text:s text:c="13"/><text:tab/>長女－廖OO</text:span></text:p>
      <text:p text:style-name="P3"><draw:frame draw:style-name="fr2" draw:name="Frame4" text:anchor-type="char" svg:x="1.7937in" svg:y="0.2264in" svg:width="1.95in" svg:height="0.4in" draw:z-index="13"><draw:text-box><text:p text:style-name="Standard"><text:span text:style-name="T7">（民前4年5月9日亡）</text:span></text:p></draw:text-box></draw:frame><draw:line text:anchor-type="char" draw:z-index="5" draw:style-name="gr1" draw:text-style-name="P26" svg:x1="0.8189in" svg:y1="0.1264in" svg:x2="1.2398in" svg:y2="0.1264in"><text:p/></draw:line><draw:line text:anchor-type="char" draw:z-index="1" draw:style-name="gr1" draw:text-style-name="P26" svg:x1="3.8937in" svg:y1="0.1154in" svg:x2="4.0874in" svg:y2="0.1154in"><text:p/></draw:line><text:span text:style-name="T3"><text:s/>　　　<text:tab/><text:tab/></text:span><text:span text:style-name="T1">（二）設立人：廖OO </text:span></text:p>
      <text:p text:style-name="P15"><draw:line text:anchor-type="char" draw:z-index="2" draw:style-name="gr1" draw:text-style-name="P26" svg:x1="4.0819in" svg:y1="0.1291in" svg:x2="4.263in" svg:y2="0.1291in"><text:p/></draw:line><text:span text:style-name="T1">養女－廖OO　　</text:span></text:p>
      <text:p text:style-name="P16">　　　　　　　　　　　　　　 <text:s text:c="3"/></text:p>
      <text:p text:style-name="P17"><draw:frame draw:style-name="fr2" draw:name="Frame5" text:anchor-type="char" svg:x="1.7937in" svg:y="0.2307in" svg:width="1.95in" svg:height="0.4in" draw:z-index="12"><draw:text-box><text:p text:style-name="Standard"><text:span text:style-name="T7">（民前2年3月5日亡）</text:span></text:p></draw:text-box></draw:frame><draw:line text:anchor-type="char" draw:z-index="7" draw:style-name="gr1" draw:text-style-name="P26" svg:x1="1.0335in" svg:y1="0.122in" svg:x2="1.2398in" svg:y2="0.1228in"><text:p/></draw:line><text:span text:style-name="T1">（三）設立人：廖OO</text:span>─<text:span text:style-name="T1">長子</text:span>－<text:span text:style-name="T1">廖OO</text:span></text:p>
      <text:p text:style-name="P18"/>
      <text:p text:style-name="P19"/>
      <text:p text:style-name="P20"/>
      <text:p text:style-name="P21"><text:span text:style-name="T1"><text:s text:c="10"/>本系統表如有虛偽、錯漏，申報人願負法律上一切責任。</text:span></text:p>
      <text:p text:style-name="P22"><text:span text:style-name="T1">申報人姓名：廖OO印　　</text:span></text:p>
      <text:p text:style-name="P23"><text:span text:style-name="T1">住 址</text:span><text:span text:style-name="T10">：新北市鶯歌區中正路3段100號</text:span></text:p>
      <text:p text:style-name="P24"><text:span text:style-name="T1">中 <text:s text:c="2"/>華 <text:s text:c="2"/>民 <text:s text:c="2"/>國 <text:s/>105 <text:s text:c="2"/>年 <text:s text:c="2"/>5 <text:s text:c="3"/>月 <text:s text:c="2"/>5 <text:s text:c="2"/>日</text:span></text:p>
      <text:p text:style-name="P25"><text:tab/><text:tab/>註：本表原則以白色A4模造紙自行印製，其大小視實際情況決定之。</text:p>
      <text:p text:style-name="P9"><draw:frame draw:style-name="fr2" draw:name="Frame6" text:anchor-type="char" svg:x="0.0772in" svg:y="0.5047in" svg:width="3.6665in" svg:height="0.5in" draw:z-index="15"><draw:text-box><text:p text:style-name="P7">申請案編號:5070020，公告期限96天</text:p></draw:text-box></draw:frame><draw:frame draw:style-name="fr2" draw:name="Frame7" text:anchor-type="char" svg:x="0.1811in" svg:y="9.2654in" svg:width="3.6665in" svg:height="0.5in" draw:z-index="14"><draw:text-box><text:p text:style-name="P8">申請案編號:5070020，公告期限96天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083in" fo:margin-left="1.941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weight="normal" style:font-size-asian="10pt" style:font-weight-asian="normal" style:font-name-complex="Times New Roman" style:font-size-complex="10pt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37" style:layout-grid-base-height="0.2646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10-(民)表五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派下現員變動登記標準作業程序</dc:title>
    <dc:subject>新北市政府辦理祭祀公業法人派下現員變動登記標準作業程序</dc:subject>
    <meta:keyword>祭祀公業法人派下現員變動登記</meta:keyword>
    <meta:initial-creator>民政局</meta:initial-creator>
    <meta:creation-date>2016-06-01T10:55:00</meta:creation-date>
    <dc:creator>江和俊</dc:creator>
    <dc:date>2017-09-28T03:56:00</dc:date>
    <meta:print-date>2016-06-15T10:46:00</meta:print-date>
    <meta:editing-cycles>6</meta:editing-cycles>
    <meta:editing-duration>PT2M</meta:editing-duration>
    <meta:document-statistic meta:table-count="0" meta:image-count="0" meta:object-count="0" meta:page-count="1" meta:paragraph-count="24" meta:word-count="259" meta:character-count="507" meta:non-whitespace-character-count="299"/>
    <meta:generator>LibreOffice/5.4.6.2$Linux_X86_64 LibreOffice_project/4014ce260a04f1026ba855d3b8d91541c224eab8</meta:generator>
  </office:meta>
</office:document-meta>
</file>