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3335in" fo:margin-righ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.3335in" fo:margin-right="0in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0.528in" fo:margin-right="0in" fo:text-align="justify" style:justify-single-word="false" fo:text-indent="-0.1945in" style:auto-text-indent="false"/>
    </style:style>
    <style:style style:name="P9" style:family="paragraph" style:parent-style-name="Standard">
      <style:paragraph-properties fo:margin-left="2.3055in" fo:margin-right="0in" fo:text-align="justify" style:justify-single-word="false" fo:text-indent="-0.389in" style:auto-text-indent="false"/>
    </style:style>
    <style:style style:name="P10" style:family="paragraph" style:parent-style-name="Standard">
      <style:paragraph-properties fo:margin-left="2.5047in" fo:margin-right="0in" fo:text-align="justify" style:justify-single-word="false" fo:text-indent="-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in" fo:margin-right="0in" fo:text-align="justify" style:justify-single-word="false" fo:text-indent="0.655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祭祀公業</text:span><text:span text:style-name="T2">○○○</text:span><text:span text:style-name="T1">沿革</text:span></text:p>
      <text:p text:style-name="P6">1.敘明創立年代、宗旨、淵源來歷，設立者姓名。</text:p>
      <text:p text:style-name="P8"><text:span text:style-name="T4">2.</text:span><text:span text:style-name="T3">祭祀地點（供奉所在地）、土地所在地、歷年管理與祭祀情況、經過動態或演變事實。</text:span></text:p>
      <text:p text:style-name="P6">3.其他</text:p>
      <text:p text:style-name="P9"><text:span text:style-name="T3">申請人姓名：</text:span><text:span text:style-name="T4">○ ○ ○印</text:span></text:p>
      <text:p text:style-name="P10">住址：○○縣（市）○○鄉（鎮、市、區）○○村里○○路○○街○○號</text:p>
      <text:p text:style-name="P11">中 華 民 國 <text:s text:c="13"/>年 <text:s text:c="8"/>月 <text:s text:c="7"/>日</text:p>
      <text:p text:style-name="P1"/>
      <text:p text:style-name="P1">註：本沿革以白色A4紙張自行印製</text:p>
      <text:p text:style-name="P2"/>
      <text:p text:style-name="P4"/>
      <text:p text:style-name="P5"/>
      <text:p text:style-name="P5"/>
      <text:p text:style-name="P5"><draw:frame draw:style-name="fr1" draw:name="Frame1" text:anchor-type="char" svg:x="-0.4in" svg:y="0.9264in" svg:width="3.6665in" svg:height="0.5in" draw:z-index="0"><draw:text-box><text:p text:style-name="P3">申請案編號:5070020，公告期限96天</text:p></draw:text-box></draw:frame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page-layout style:name="Mpm1">
      <style:page-layout-properties fo:page-width="8.2681in" fo:page-height="11.6929in" style:num-format="1" style:print-orientation="portrait" fo:margin-top="0.9846in" fo:margin-bottom="0.748in" fo:margin-left="1.1811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6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民宗教(區)10-(民)表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6-05-31T13:25:00</meta:creation-date>
    <dc:creator>陳羲</dc:creator>
    <dc:date>2016-06-15T04:44:00</dc:date>
    <meta:print-date>2016-06-15T10:42:00</meta:print-date>
    <meta:editing-cycles>5</meta:editing-cycles>
    <meta:editing-duration>PT1M</meta:editing-duration>
    <meta:document-statistic meta:table-count="0" meta:image-count="0" meta:object-count="0" meta:page-count="1" meta:paragraph-count="11" meta:word-count="155" meta:character-count="275" meta:non-whitespace-character-count="179"/>
    <meta:generator>LibreOffice/5.4.6.2$Linux_X86_64 LibreOffice_project/4014ce260a04f1026ba855d3b8d91541c224eab8</meta:generator>
  </office:meta>
</office:document-meta>
</file>