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in" fo:margin-right="0in" fo:text-align="justify" style:justify-single-word="false" fo:text-indent="0.3835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0.3835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4165in" fo:margin-right="0in" fo:text-align="justify" style:justify-single-word="false" fo:text-indent="0in" style:auto-text-indent="false"/>
      <style:text-properties style:font-name="標楷體" fo:font-size="14pt" style:font-name-asian="標楷體" style:font-size-asian="14pt" style:font-name-complex="Arial" style:font-size-complex="14pt"/>
    </style:style>
    <style:style style:name="P11" style:family="paragraph" style:parent-style-name="Standard">
      <style:paragraph-properties fo:margin-left="2.3028in" fo:margin-right="0in" fo:text-align="justify" style:justify-single-word="false" fo:text-indent="-0.3228in" style:auto-text-indent="false"/>
    </style:style>
    <style:style style:name="P12" style:family="paragraph" style:parent-style-name="Standard">
      <style:paragraph-properties fo:margin-left="2.5929in" fo:margin-right="0in" fo:text-align="justify" style:justify-single-word="false" fo:text-indent="-0.6146in" style:auto-text-indent="false"/>
    </style:style>
    <style:style style:name="P13" style:family="paragraph" style:parent-style-name="Standard">
      <style:paragraph-properties fo:margin-left="2.5291in" fo:margin-right="0in" fo:line-height="0.361in" fo:text-align="justify" style:justify-single-word="false" fo:text-indent="-0.5445in" style:auto-text-indent="false"/>
    </style:style>
    <style:style style:name="P14" style:family="paragraph" style:parent-style-name="Standard">
      <style:paragraph-properties fo:margin-left="0.4283in" fo:margin-right="0in" fo:line-height="0.3335in" fo:text-align="justify" style:justify-single-word="false" fo:text-indent="0in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margin-left="0.4283in" fo:margin-right="0in" fo:line-height="0.3335in" fo:text-align="justify" style:justify-single-word="false" fo:text-indent="0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in" fo:margin-right="0in" fo:line-height="0.3335in" fo:text-align="justify" style:justify-single-word="false" fo:text-indent="0.3264in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Arial" style:font-size-complex="14pt"/>
    </style:style>
    <style:style style:name="T5" style:family="text">
      <style:text-properties style:font-name="標楷體" fo:font-size="10pt" style:font-name-asian="標楷體" style:font-size-asian="10pt"/>
    </style:style>
    <style:style style:name="T6" style:family="text">
      <style:text-properties fo:font-size="10pt" style:font-size-asian="10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rame1" text:anchor-type="char" svg:x="5.0835in" svg:y="-0.2366in" svg:width="0.9543in" svg:height="0.3874in" draw:z-index="1"><draw:text-box><text:p text:style-name="P2">參考範例</text:p></draw:text-box></draw:frame><text:span text:style-name="T2">祭祀公業廖OO推舉書</text:span></text:p>
      <text:p text:style-name="P8"><text:span text:style-name="T3">茲為向新北市鶯歌區公所申請發給祭祀公業廖OO</text:span><text:span text:style-name="T4">派下全員證明書，經派下現員廖OO等123人同意，推舉本公業派下現員廖OO為申報人。恐空口無憑，特立此推舉書為證。</text:span></text:p>
      <text:p text:style-name="P10">此致</text:p>
      <text:p text:style-name="P7"><text:span text:style-name="T4">新北市鶯歌區公所</text:span></text:p>
      <text:p text:style-name="P11"><text:span text:style-name="T3">推舉人：祭祀公業</text:span><text:span text:style-name="T4">廖OO派下員</text:span></text:p>
      <text:p text:style-name="P12"><text:span text:style-name="T4">姓名：廖OO印</text:span></text:p>
      <text:p text:style-name="P13"><text:span text:style-name="T4">住址：新北</text:span><text:span text:style-name="T3">市鶯歌區中正路三段100號</text:span></text:p>
      <text:p text:style-name="P9"/>
      <text:p text:style-name="Standard"><text:span text:style-name="T3">中 華 民 國 <text:s text:c="8"/>105 <text:s text:c="3"/>年 <text:s text:c="5"/>5 <text:s text:c="3"/>月 <text:s text:c="3"/>5 <text:s text:c="3"/>日</text:span></text:p>
      <text:p text:style-name="P14"/>
      <text:p text:style-name="P15">註：祭祀公業無管理人、管理人行方不明或管理人拒不申報者，得由派下現員過半數推舉派下現員一人辦理申報，加附推舉書為之。</text:p>
      <text:p text:style-name="P16"><text:span text:style-name="T3"><text:s/>本表以白色A4紙張自行印製。</text:span></text:p>
      <text:p text:style-name="P3"/>
      <text:p text:style-name="P3"/>
      <text:p text:style-name="P4"/>
      <text:p text:style-name="P5"/>
      <text:p text:style-name="P6"><draw:frame draw:style-name="fr2" draw:name="Frame2" text:anchor-type="char" svg:x="-0.5in" svg:y="0.5445in" svg:width="3.6665in" svg:height="0.5in" draw:z-index="0"><draw:text-box><text:p text:style-name="P1"><text:span text:style-name="T5">申請案編號:5070020，公告期限96天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AR PL SungtiL GB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252in" fo:margin-bottom="0.1252in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361in" fo:margin-right="0in" fo:line-height="0.25in" fo:text-indent="-1.361in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in" fo:margin-right="0in" fo:line-height="0.278in" fo:text-indent="-1in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9819in" fo:margin-right="0in" fo:line-height="0.278in" fo:text-indent="-0.9819in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公文_28_分類號_29_" style:display-name="公文(分類號)" style:family="paragraph" style:parent-style-name="Standard">
      <style:paragraph-properties style:snap-to-layout-grid="false"/>
      <style:text-properties fo:font-size="10pt" style:font-name-asian="標楷體" style:font-family-asian="標楷體" style:font-family-generic-asian="script" style:font-size-asian="10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9z0" style:family="text">
      <style:text-properties fo:language="en" fo:country="US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WW8Num28z0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937in" fo:text-indent="-0.5937in" fo:margin-left="0.59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3752in" fo:margin-left="0.3752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bullet text:level="2" text:style-name="WW8Num5z1" style:num-suffix="." text:bullet-char="※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  <style:text-properties style:font-name="Times New Roman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3752in" fo:margin-left="0.3752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※">
        <style:list-level-properties text:list-level-position-and-space-mode="label-alignment">
          <style:list-level-label-alignment text:label-followed-by="listtab" text:list-tab-stop-position="1.8437in" fo:text-indent="-1.0102in" fo:margin-left="1.8437in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3.5in" fo:text-indent="-0.3335in" fo:margin-left="3.5in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3.8335in" fo:text-indent="-0.3335in" fo:margin-left="3.8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fo:text-indent="-0.3335in" fo:margin-left="3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937in" fo:text-indent="-0.5937in" fo:margin-left="0.59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937in" fo:text-indent="-0.5937in" fo:margin-left="0.59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8126in" fo:text-indent="-0.3957in" fo:margin-left="0.8126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937in" fo:text-indent="-0.5937in" fo:margin-left="0.59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壹, 貳, 參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937in" fo:text-indent="-0.5937in" fo:margin-left="0.59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, 2, 3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, 2, 3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□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  <style:text-properties style:font-name="標楷體"/>
      </text:list-level-style-bullet>
      <text:list-level-style-bullet text:level="2" text:style-name="WW8Num3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※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  <style:text-properties style:font-name="Times New Roman"/>
      </text:list-level-style-bullet>
      <text:list-level-style-bullet text:level="2" text:style-name="WW8Num33z1" style:num-suffix="." text:bullet-char="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3" text:style-name="WW8Num33z1" style:num-suffix="." text:bullet-char="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4" text:style-name="WW8Num33z1" style:num-suffix="." text:bullet-char="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5" text:style-name="WW8Num33z1" style:num-suffix="." text:bullet-char="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6" text:style-name="WW8Num33z1" style:num-suffix="." text:bullet-char="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7" text:style-name="WW8Num33z1" style:num-suffix="." text:bullet-char="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8" text:style-name="WW8Num33z1" style:num-suffix="." text:bullet-char="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bullet text:level="9" text:style-name="WW8Num33z1" style:num-suffix="." text:bullet-char="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937in" fo:text-indent="-0.5937in" fo:margin-left="0.59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□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  <style:text-properties style:font-name="標楷體"/>
      </text:list-level-style-bullet>
      <text:list-level-style-bullet text:level="2" text:style-name="WW8Num36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36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36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36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36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36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36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36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標楷體" fo:font-size="10pt" style:font-name-asian="標楷體" style:font-size-asian="10pt"/>
    </style:style>
    <style:page-layout style:name="Mpm1">
      <style:page-layout-properties fo:page-width="8.2681in" fo:page-height="11.6929in" style:num-format="1" style:print-orientation="portrait" fo:margin-top="0.9846in" fo:margin-bottom="0.7083in" fo:margin-left="1.1811in" fo:margin-right="0.9846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64in" fo:margin-top="0.2374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（民）民宗教(區)10-(民)表二參考範例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祭祀公業申報及核發派下全員證明書</dc:title>
    <dc:subject>祭祀公業申報及核發派下全員證明書</dc:subject>
    <meta:keyword>派下全員證明書</meta:keyword>
    <meta:initial-creator>民政局</meta:initial-creator>
    <meta:creation-date>2016-05-31T13:18:00</meta:creation-date>
    <dc:creator>江和俊</dc:creator>
    <dc:date>2017-09-28T04:01:00</dc:date>
    <meta:print-date>2012-03-21T18:57:00</meta:print-date>
    <meta:editing-cycles>6</meta:editing-cycles>
    <meta:editing-duration>PT6M</meta:editing-duration>
    <meta:document-statistic meta:table-count="0" meta:image-count="0" meta:object-count="0" meta:page-count="1" meta:paragraph-count="13" meta:word-count="242" meta:character-count="302" meta:non-whitespace-character-count="267"/>
    <meta:generator>LibreOffice/5.4.6.2$Linux_X86_64 LibreOffice_project/4014ce260a04f1026ba855d3b8d91541c224eab8</meta:generator>
  </office:meta>
</office:document-meta>
</file>