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in" fo:margin-right="0in" fo:text-align="justify" style:justify-single-word="false" fo:text-indent="0.3835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3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5in" fo:margin-righ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left="2.3028in" fo:margin-right="0in" fo:text-align="justify" style:justify-single-word="false" fo:text-indent="-0.3228in" style:auto-text-indent="false"/>
    </style:style>
    <style:style style:name="P12" style:family="paragraph" style:parent-style-name="Standard">
      <style:paragraph-properties fo:margin-left="2.5929in" fo:margin-right="0in" fo:text-align="justify" style:justify-single-word="false" fo:text-indent="-0.6146in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2.5291in" fo:margin-right="0in" fo:line-height="0.361in" fo:text-align="justify" style:justify-single-word="false" fo:text-indent="-0.5445in" style:auto-text-indent="false"/>
    </style:style>
    <style:style style:name="P14" style:family="paragraph" style:parent-style-name="Standard">
      <style:paragraph-properties fo:margin-left="0.4283in" fo:margin-right="0in" fo:line-height="0.3335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line-height="0.3335in" fo:text-align="justify" style:justify-single-word="false" fo:text-indent="0.3264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complex="標楷體"/>
    </style:style>
    <style:style style:name="T6" style:family="text">
      <style:text-properties style:font-name-complex="Arial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祭祀公業○○○推舉書</text:p>
      <text:p text:style-name="P8"><text:span text:style-name="T2">茲為向新北市○○區公所申請發給祭祀公業</text:span><text:span text:style-name="T3">○○○派下全員證明書，經派下現員○○○等○人同意，推舉本公業派下現員○○○為申報人。恐空口無憑，特立此推舉書為證。</text:span></text:p>
      <text:p text:style-name="P10">此致</text:p>
      <text:p text:style-name="P3"><text:span text:style-name="T5">○○</text:span><text:span text:style-name="T6">區公所</text:span></text:p>
      <text:p text:style-name="P11"><text:span text:style-name="T2">推舉人：祭祀公業</text:span><text:span text:style-name="T3">○○○派下員</text:span></text:p>
      <text:p text:style-name="P12">姓名：○○○印</text:p>
      <text:p text:style-name="P13"><text:span text:style-name="T3">住址：○</text:span><text:span text:style-name="T2">○縣（市）○○鄉（鎮、市、區）○○村里○○路○○街○○號</text:span></text:p>
      <text:p text:style-name="P9"/>
      <text:p text:style-name="P14">中 華 民 國 <text:s text:c="13"/>年 <text:s text:c="8"/>月 <text:s text:c="7"/>日</text:p>
      <text:p text:style-name="P14"/>
      <text:p text:style-name="P14">註：祭祀公業無管理人、管理人行方不明或管理人拒不申報者，得由派下現員過半數推舉派下現員一人辦理申報，加附推舉書為之。</text:p>
      <text:p text:style-name="P15"><text:span text:style-name="T2"><text:s/>本表以白色A4紙張自行印製。</text:span></text:p>
      <text:p text:style-name="P2"/>
      <text:p text:style-name="P2"/>
      <text:p text:style-name="P5"/>
      <text:p text:style-name="P6"/>
      <text:p text:style-name="P7"><draw:frame draw:style-name="fr1" draw:name="Frame1" text:anchor-type="char" svg:x="-0.5083in" svg:y="0.1264in" svg:width="3.6665in" svg:height="0.5in" draw:z-index="0"><draw:text-box><text:p text:style-name="P1"><text:span text:style-name="T4">申請案編號:5070020，公告期限96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民宗教(區)10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5-31T12:59:00</meta:creation-date>
    <dc:creator>陳羲</dc:creator>
    <dc:date>2016-06-15T04:41:00</dc:date>
    <meta:print-date>2016-06-15T10:41:00</meta:print-date>
    <meta:editing-cycles>7</meta:editing-cycles>
    <meta:editing-duration>PT4M</meta:editing-duration>
    <meta:document-statistic meta:table-count="0" meta:image-count="0" meta:object-count="0" meta:page-count="1" meta:paragraph-count="12" meta:word-count="230" meta:character-count="298" meta:non-whitespace-character-count="263"/>
    <meta:generator>LibreOffice/5.4.6.2$Linux_X86_64 LibreOffice_project/4014ce260a04f1026ba855d3b8d91541c224eab8</meta:generator>
  </office:meta>
</office:document-meta>
</file>