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292in" table:align="left" style:writing-mode="lr-tb"/>
    </style:style>
    <style:style style:name="Table1.A" style:family="table-column">
      <style:table-column-properties style:column-width="0.775in"/>
    </style:style>
    <style:style style:name="Table1.B" style:family="table-column">
      <style:table-column-properties style:column-width="0.4306in"/>
    </style:style>
    <style:style style:name="Table1.C" style:family="table-column">
      <style:table-column-properties style:column-width="0.991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0.7167in"/>
    </style:style>
    <style:style style:name="Table1.F" style:family="table-column">
      <style:table-column-properties style:column-width="1.5889in"/>
    </style:style>
    <style:style style:name="Table1.G" style:family="table-column">
      <style:table-column-properties style:column-width="0.5618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1854in" fo:margin-left="-0.0785in" table:align="left" style:writing-mode="lr-tb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5639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5833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0.8333in"/>
    </style:style>
    <style:style style:name="Table2.I" style:family="table-column">
      <style:table-column-properties style:column-width="0.6938in"/>
    </style:style>
    <style:style style:name="Table2.1" style:family="table-row">
      <style:table-row-properties style:min-row-height="0.287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021in" fo:keep-together="always"/>
    </style:style>
    <style:style style:name="Table2.3" style:family="table-row">
      <style:table-row-properties fo:keep-together="auto"/>
    </style:style>
    <style:style style:name="Table2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055in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055in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25in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0.361in"/>
    </style:style>
    <style:style style:name="P20" style:family="paragraph" style:parent-style-name="Standard">
      <style:paragraph-properties fo:line-height="0.361in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2.75in" fo:margin-right="0in" fo:line-height="0.361in" fo:text-indent="0.0283in" style:auto-text-indent="false"/>
    </style:style>
    <style:style style:name="P23" style:family="paragraph" style:parent-style-name="Standard">
      <style:paragraph-properties fo:margin-left="0in" fo:margin-right="0in" fo:line-height="0.361in" fo:text-indent="0.083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7909in" fo:margin-right="0in" fo:text-indent="-3.5374in" style:auto-text-indent="false"/>
    </style:style>
    <style:style style:name="P25" style:family="paragraph" style:parent-style-name="Standard">
      <style:paragraph-properties fo:margin-left="3.8335in" fo:margin-right="0in" fo:line-height="0.25in" fo:text-indent="-0.0016in" style:auto-text-indent="false"/>
    </style:style>
    <style:style style:name="P26" style:family="paragraph" style:parent-style-name="Standard">
      <style:paragraph-properties fo:margin-left="3.4681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in" fo:margin-right="0in" fo:text-indent="0.1866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278in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tyle="normal" style:font-name-asian="標楷體" style:font-style-asian="normal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tb-rl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rame1" text:anchor-type="char" svg:x="2.1618in" svg:y="-0.4236in" svg:width="1.4264in" svg:height="1.5098in" draw:z-index="12"><draw:text-box><text:p text:style-name="Standard"><text:span text:style-name="T1">○○區公所圖記</text:span></text:p></draw:text-box></draw:frame><text:s text:c="2"/></text:p>
      <text:p text:style-name="P18"><text:span text:style-name="T14">已核發派下全員證明書-</text:span><text:span text:style-name="T4">祭祀公業○○○派下全員系統</text:span><text:span text:style-name="T5">表</text:span><text:span text:style-name="T6"> <text:s text:c="18"/></text:span></text:p>
      <text:p text:style-name="P17"><draw:line text:anchor-type="char" draw:z-index="4" draw:style-name="gr1" draw:text-style-name="P34" svg:x1="3.6252in" svg:y1="0.25in" svg:x2="3.6252in" svg:y2="1.9346in"><text:p/></draw:line><draw:line text:anchor-type="char" draw:z-index="6" draw:style-name="gr1" draw:text-style-name="P34" svg:x1="3.7504in" svg:y1="0.25in" svg:x2="3.6252in" svg:y2="0.25in"><text:p/></draw:line><text:span text:style-name="T6"><text:s text:c="34"/>長男─○○─長男-</text:span><text:span text:style-name="T9">○○</text:span></text:p>
      <text:p text:style-name="P17"><draw:line text:anchor-type="char" draw:z-index="9" draw:style-name="gr1" draw:text-style-name="P34" svg:x1="5.3752in" svg:y1="0.25in" svg:x2="5.5004in" svg:y2="0.25in"><text:p/></draw:line><text:span text:style-name="T6"><text:s text:c="43"/>---次男-</text:span><text:span text:style-name="T9">○○</text:span></text:p>
      <text:p text:style-name="P17"><draw:line text:anchor-type="char" draw:z-index="7" draw:style-name="gr1" draw:text-style-name="P34" svg:x1="2.3752in" svg:y1="0.1929in" svg:x2="1.8752in" svg:y2="0.1929in"><text:p/></draw:line><text:span text:style-name="T6"><text:s text:c="3"/></text:span><text:span text:style-name="T11">祭祀公業○○○</text:span><text:span text:style-name="T6"> <text:s text:c="7"/></text:span><text:span text:style-name="T11">設立人○○ </text:span><text:span text:style-name="T6">─次男</text:span><text:span text:style-name="T6">—</text:span><text:span text:style-name="T11">○○(絶嗣) </text:span></text:p>
      <text:p text:style-name="P17"><draw:line text:anchor-type="char" draw:z-index="8" draw:style-name="gr1" draw:text-style-name="P34" svg:x1="5.25in" svg:y1="0.25in" svg:x2="5.25in" svg:y2="1.1339in"><text:p/></draw:line><draw:line text:anchor-type="char" draw:z-index="10" draw:style-name="gr1" draw:text-style-name="P34" svg:x1="5.25in" svg:y1="0.25in" svg:x2="5.3752in" svg:y2="0.25in"><text:p/></draw:line><text:span text:style-name="T6"><text:s text:c="48"/></text:span><text:span text:style-name="T9">長男-○○</text:span></text:p>
      <text:p text:style-name="P17"><draw:line text:anchor-type="char" draw:z-index="5" draw:style-name="gr1" draw:text-style-name="P34" svg:x1="3.6252in" svg:y1="0.2654in" svg:x2="3.8752in" svg:y2="0.25in"><text:p/></draw:line><text:span text:style-name="T6"><text:s text:c="35"/></text:span><text:span text:style-name="T11">三男</text:span><text:span text:style-name="T6">－</text:span><text:span text:style-name="T11">○○</text:span><text:span text:style-name="T6">─ </text:span><text:span text:style-name="T9">次男－○○</text:span></text:p>
      <text:p text:style-name="P17"><draw:line text:anchor-type="char" draw:z-index="11" draw:style-name="gr1" draw:text-style-name="P34" svg:x1="5.3752in" svg:y1="0.25in" svg:x2="5.25in" svg:y2="0.25in"><text:p/></draw:line><text:span text:style-name="T6"><text:s text:c="48"/></text:span><text:span text:style-name="T9">三男-○○</text:span></text:p>
      <text:p text:style-name="P17"><text:span text:style-name="Emphasis"><text:span text:style-name="T8"/></text:span></text:p>
      <text:p text:style-name="P17"><text:span text:style-name="T6"><text:s text:c="4"/></text:span></text:p>
      <text:p text:style-name="P1"/>
      <text:p text:style-name="P1"/>
      <text:p text:style-name="P1"><text:s/></text:p>
      <text:p text:style-name="P17"><text:span text:style-name="T6">申請人姓名：○○○ <text:s text:c="3"/></text:span></text:p>
      <text:p text:style-name="P17"><text:span text:style-name="T6">住 <text:s/>址：○○市○○區○○里○○路○○號</text:span></text:p>
      <text:p text:style-name="P1"><text:s text:c="2"/>註：本系統表如有不實，由申請人自行負責。</text:p>
      <text:p text:style-name="P17"><text:span text:style-name="T6"><text:s text:c="2"/>中 <text:s/>華 <text:s/>民 <text:s/>國 <text:s text:c="3"/>○○年 <text:s/>○ <text:s/>月 ○ <text:s text:c="2"/>日</text:span></text:p>
      <text:p text:style-name="P1"/>
      <text:p text:style-name="P1"/>
      <text:p text:style-name="P1"><text:soft-page-break/></text:p>
      <text:p text:style-name="P19"><draw:frame draw:style-name="fr1" draw:name="Frame2" text:anchor-type="char" svg:x="3.4118in" svg:y="-0.1299in" svg:width="1.4264in" svg:height="1.5098in" draw:z-index="13"><draw:text-box><text:p text:style-name="Standard"><text:span text:style-name="T1">○○區公所圖記</text:span></text:p></draw:text-box></draw:frame><text:span text:style-name="T14">已核發派下全員證明書-</text:span><text:span text:style-name="T4">祭祀公業○○派下現員名冊</text:span></text:p>
      <text:p text:style-name="P22"><text:span text:style-name="T10"><text:s text:c="12"/>申 請 人：</text:span><text:span text:style-name="T6">○○ <text:s text:c="3"/></text:span><text:span text:style-name="T10"><text:s text:c="73"/></text:span></text:p>
      <text:p text:style-name="P22"><text:span text:style-name="T10"><text:s text:c="11"/>申請日期：○○年○ 月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3">國民身分證字 <text:s text:c="5"/>號</text:p>
          </table:table-cell>
          <table:table-cell table:style-name="Table1.A1" office:value-type="string">
            <text:p text:style-name="P3">出生地</text:p>
          </table:table-cell>
          <table:table-cell table:style-name="Table1.A1" office:value-type="string">
            <text:p text:style-name="P3">住址</text:p>
          </table:table-cell>
          <table:table-cell table:style-name="Table1.G1" office:value-type="string">
            <text:p text:style-name="P3">備註</text:p>
          </table:table-cell>
        </table:table-row>
        <table:table-row table:style-name="Table1.2">
          <table:table-cell table:style-name="Table1.A2" office:value-type="string">
            <text:p text:style-name="P3">○○○</text:p>
          </table:table-cell>
          <table:table-cell table:style-name="Table1.A2" office:value-type="string">
            <text:p text:style-name="P3">男</text:p>
          </table:table-cell>
          <table:table-cell table:style-name="Table1.A2" office:value-type="string">
            <text:p text:style-name="P20"><text:span text:style-name="T10">民 <text:s text:c="3"/>國45.16.25</text:span></text:p>
          </table:table-cell>
          <table:table-cell table:style-name="Table1.A2" office:value-type="string">
            <text:p text:style-name="P3">○○○○○</text:p>
          </table:table-cell>
          <table:table-cell table:style-name="Table1.A2" office:value-type="string">
            <text:p text:style-name="P3">臺灣省</text:p>
            <text:p text:style-name="P20"><text:span text:style-name="T10">台北縣</text:span></text:p>
          </table:table-cell>
          <table:table-cell table:style-name="Table1.A2" office:value-type="string">
            <text:p text:style-name="P19"><text:span text:style-name="T9">○○市○○區○○里○○路○○號</text:span></text:p>
          </table:table-cell>
          <table:table-cell table:style-name="Table1.G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3">○○○</text:p>
          </table:table-cell>
          <table:table-cell table:style-name="Table1.A2" office:value-type="string">
            <text:p text:style-name="P3">男</text:p>
          </table:table-cell>
          <table:table-cell table:style-name="Table1.A2" office:value-type="string">
            <text:p text:style-name="P20"><text:span text:style-name="T10">民 <text:s text:c="3"/>國50.06.12</text:span></text:p>
          </table:table-cell>
          <table:table-cell table:style-name="Table1.A2" office:value-type="string">
            <text:p text:style-name="P3">○○○○○</text:p>
          </table:table-cell>
          <table:table-cell table:style-name="Table1.A2" office:value-type="string">
            <text:p text:style-name="P3">臺灣省</text:p>
            <text:p text:style-name="P20"><text:span text:style-name="T10">台北縣</text:span></text:p>
          </table:table-cell>
          <table:table-cell table:style-name="Table1.A2" office:value-type="string">
            <text:p text:style-name="P19"><text:span text:style-name="T9">○○市○○區○○里○○路○○號</text:span></text:p>
          </table:table-cell>
          <table:table-cell table:style-name="Table1.G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</table:table>
      <text:p text:style-name="P23">以上合計○○○名 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Emphasis"><text:span text:style-name="T8"/></text:span></text:p>
      <text:p text:style-name="P24"><draw:frame draw:style-name="fr1" draw:name="Frame3" text:anchor-type="char" svg:x="3.5783in" svg:y="0.0366in" svg:width="1.4264in" svg:height="1.5098in" draw:z-index="14"><draw:text-box><text:p text:style-name="Standard"><text:span text:style-name="T1">○○區公所圖記</text:span></text:p></draw:text-box></draw:frame><text:span text:style-name="T14">已核發派下全員證明書-</text:span><text:span text:style-name="T4">祭祀公業○○不動產清冊</text:span><text:span text:style-name="T1"> <text:s text:c="26"/></text:span></text:p>
      <text:p text:style-name="P25"><text:soft-page-break/><text:span text:style-name="T10">申 請 人：</text:span><text:span text:style-name="T6">○○○ <text:s text:c="3"/></text:span><text:span text:style-name="T10"><text:s text:c="69"/>申請日期：○○年○月○日</text:span></text:p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row table:style-name="Table2.1">
          <table:table-cell table:style-name="Table2.A1" table:number-rows-spanned="2" office:value-type="string">
            <text:p text:style-name="P8">種類</text:p>
          </table:table-cell>
          <table:table-cell table:style-name="Table2.B1" table:number-columns-spanned="5" office:value-type="string">
            <text:p text:style-name="P13">土地/建物標示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0">證明文件名稱</text:p>
          </table:table-cell>
          <table:table-cell table:style-name="Table2.A1" table:number-rows-spanned="2" office:value-type="string">
            <text:p text:style-name="P14">所有權登記名義</text:p>
          </table:table-cell>
          <table:table-cell table:style-name="Table2.I1" table:number-rows-spanned="2" office:value-type="string">
            <text:p text:style-name="P21"><text:span text:style-name="T10">備註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7">鄉鎮市區</text:p>
          </table:table-cell>
          <table:table-cell table:style-name="Table2.A1" office:value-type="string">
            <text:p text:style-name="P7">段</text:p>
          </table:table-cell>
          <table:table-cell table:style-name="Table2.A1" office:value-type="string">
            <text:p text:style-name="P7">小段</text:p>
          </table:table-cell>
          <table:table-cell table:style-name="Table2.A1" office:value-type="string">
            <text:p text:style-name="P7">地/建號</text:p>
          </table:table-cell>
          <table:table-cell table:style-name="Table2.A1" office:value-type="string">
            <text:p text:style-name="P7">面積（平方公尺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">土地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">土地登記謄本</text:p>
          </table:table-cell>
          <table:table-cell table:style-name="Table2.A1" office:value-type="string">
            <text:p text:style-name="Standard"><text:span text:style-name="T12">祭祀公業○○</text:span></text:p>
          </table:table-cell>
          <table:table-cell table:style-name="Table2.I3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2">土地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">土地登記謄本</text:p>
          </table:table-cell>
          <table:table-cell table:style-name="Table2.A1" office:value-type="string">
            <text:p text:style-name="Standard"><text:span text:style-name="T12">祭祀公業○○</text:span></text:p>
          </table:table-cell>
          <table:table-cell table:style-name="Table2.I3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2">建物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Standard"><text:span text:style-name="T10">建物登記謄本</text:span></text:p>
          </table:table-cell>
          <table:table-cell table:style-name="Table2.A1" office:value-type="string">
            <text:p text:style-name="Standard"><text:span text:style-name="T12">祭祀公業○○</text:span></text:p>
          </table:table-cell>
          <table:table-cell table:style-name="Table2.I3" office:value-type="string">
            <text:p text:style-name="P15"/>
          </table:table-cell>
        </table:table-row>
      </table:table>
      <text:p text:style-name="Standard"><text:span text:style-name="T10">以上合計3筆</text:span></text:p>
      <text:p text:style-name="P27"/>
      <text:p text:style-name="P29">註：本表以白色A4模造紙自行印製，其大小視實際情況決定之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5.3335in" svg:y="0.1437in" svg:width="1.6665in" svg:height="0.6252in" draw:z-index="3"><draw:text-box><text:p text:style-name="Standard"/></draw:text-box></draw:frame><text:s text:c="66"/></text:p>
        <text:p text:style-name="MP2"/>
      </style:header>
      <style:footer>
        <text:p text:style-name="MP3"><text:span text:style-name="MT1">(民)宗教（區）11-附件一-</text:span><text:page-number text:select-page="current">4</text:page-number>/3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1-05T13:16:00</meta:creation-date>
    <dc:creator>USER</dc:creator>
    <dc:date>2016-05-20T11:23:00</dc:date>
    <meta:print-date>2011-09-19T09:24:00</meta:print-date>
    <meta:editing-cycles>30</meta:editing-cycles>
    <meta:editing-duration>PT9H43M</meta:editing-duration>
    <meta:document-statistic meta:table-count="2" meta:image-count="0" meta:object-count="0" meta:page-count="4" meta:paragraph-count="67" meta:word-count="407" meta:character-count="1060" meta:non-whitespace-character-count="496"/>
    <meta:generator>LibreOffice/5.4.6.2$Linux_X86_64 LibreOffice_project/4014ce260a04f1026ba855d3b8d91541c224eab8</meta:generator>
  </office:meta>
</office:document-meta>
</file>