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1000000F0F41DB94EB29C7A2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text:display="non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0.1252in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char" svg:x="5.0827in" svg:y="-0.4673in" svg:width="1.1638in" svg:height="0.4346in" draw:z-index="24"><draw:text-box><text:p text:style-name="P1">參考範例</text:p></draw:text-box></draw:frame><text:span text:style-name="T2"><text:s text:c="6"/>祭祀公業張一派下全員系統表（變動後）</text:span><text:span text:style-name="T2"> </text:span><text:span text:style-name="T5"><text:s text:c="46"/></text:span></text:p>
      <text:p text:style-name="P2"><draw:frame draw:style-name="fr2" draw:name="Frame2" text:anchor-type="char" svg:x="4.3756in" svg:y="0.3173in" svg:height="0.3689in" draw:z-index="15"><draw:text-box fo:min-width="0in"><text:p text:style-name="P5"><text:span text:style-name="T7">長男張六</text:span></text:p></draw:text-box></draw:frame><text:s text:c="21"/></text:p>
      <text:p text:style-name="P3"><draw:frame draw:style-name="fr2" draw:name="Frame3" text:anchor-type="char" svg:x="4.3563in" svg:y="0.2335in" svg:height="0.3689in" draw:z-index="16"><draw:text-box fo:min-width="0in"><text:p text:style-name="P5"><text:span text:style-name="T7">次男張七</text:span></text:p></draw:text-box></draw:frame><draw:line text:anchor-type="char" draw:z-index="14" draw:style-name="gr1" draw:text-style-name="P8" svg:x1="3.2937in" svg:y1="0.202in" svg:x2="3.9874in" svg:y2="0.1957in"><text:p/></draw:line><draw:line text:anchor-type="char" draw:z-index="13" draw:style-name="gr1" draw:text-style-name="P8" svg:x1="4.002in" svg:y1="0.3898in" svg:x2="4.252in" svg:y2="0.3898in"><text:p/></draw:line><draw:line text:anchor-type="char" draw:z-index="12" draw:style-name="gr1" draw:text-style-name="P8" svg:x1="4in" svg:y1="0.0272in" svg:x2="4.25in" svg:y2="0.0272in"><text:p/></draw:line><draw:line text:anchor-type="char" draw:z-index="11" draw:style-name="gr1" draw:text-style-name="P8" svg:x1="4in" svg:y1="0.0272in" svg:x2="4in" svg:y2="0.4024in"><text:p/></draw:line><draw:frame draw:style-name="fr2" draw:name="Frame4" text:anchor-type="char" svg:x="2.4047in" svg:y="0.0311in" svg:height="0.3689in" draw:z-index="8"><draw:text-box fo:min-width="0in"><text:p text:style-name="P5"><text:span text:style-name="T7">長男張三</text:span></text:p></draw:text-box></draw:frame><draw:line text:anchor-type="char" draw:z-index="6" draw:style-name="gr1" draw:text-style-name="P8" svg:x1="2.1102in" svg:y1="0.2083in" svg:x2="2.3602in" svg:y2="0.2083in"><text:p/></draw:line><draw:line text:anchor-type="char" draw:z-index="1" draw:style-name="gr1" draw:text-style-name="P8" svg:x1="2.1in" svg:y1="0.198in" svg:x2="2.1102in" svg:y2="1.9315in"><text:p/></draw:line></text:p>
      <text:p text:style-name="P3"><draw:frame draw:style-name="fr3" draw:name="Frame7" text:anchor-type="char" svg:x="-0.702in" svg:y="0.2709in" svg:height="0.3689in" draw:z-index="3"><draw:text-box fo:min-width="0in"><text:p text:style-name="P5"><text:span text:style-name="T7">祭祀公業張一</text:span></text:p></draw:text-box></draw:frame><draw:frame draw:style-name="fr2" draw:name="Frame5" text:anchor-type="char" svg:x="0.148in" svg:y="0.3063in" svg:height="0.2898in" draw:z-index="4"><draw:text-box fo:min-width="0in"><text:p text:style-name="P5"><text:span text:style-name="T7">設立人張二</text:span></text:p></draw:text-box></draw:frame><draw:frame draw:style-name="fr2" draw:name="Frame6" text:anchor-type="char" svg:x="1.6701in" svg:y="0.2543in" svg:height="0.3689in" draw:z-index="9"><draw:text-box fo:min-width="0in"><text:p text:style-name="P5"><text:span text:style-name="T7">次男張四(絕嗣)</text:span></text:p></draw:text-box></draw:frame></text:p>
      <text:p text:style-name="P3"><draw:frame draw:style-name="fr2" draw:name="Frame8" text:anchor-type="char" svg:x="3.9209in" svg:y="0.1563in" svg:height="0.3689in" draw:z-index="21"><draw:text-box fo:min-width="0in"><text:p text:style-name="P5"><text:span text:style-name="T7">長男張八</text:span></text:p></draw:text-box></draw:frame><draw:line text:anchor-type="char" draw:z-index="19" draw:style-name="gr1" draw:text-style-name="P8" svg:x1="3.3118in" svg:y1="0.3563in" svg:x2="3.8661in" svg:y2="0.3543in"><text:p/></draw:line><draw:line text:anchor-type="char" draw:z-index="17" draw:style-name="gr1" draw:text-style-name="P8" svg:x1="3.3059in" svg:y1="0.3417in" svg:x2="3.3016in" svg:y2="1.6315in"><text:p/></draw:line><draw:line text:anchor-type="char" draw:z-index="5" draw:style-name="gr1" draw:text-style-name="P8" svg:x1="1.2575in" svg:y1="0.0417in" svg:x2="1.6492in" svg:y2="0.0354in"><text:p/></draw:line><draw:line text:anchor-type="char" draw:z-index="2" draw:style-name="gr1" draw:text-style-name="P8" svg:x1="-0.1173in" svg:y1="0.0354in" svg:x2="0.1327in" svg:y2="0.0354in"><text:p/></draw:line></text:p>
      <text:p text:style-name="P3"><draw:frame draw:style-name="fr2" draw:name="Frame9" text:anchor-type="char" svg:x="4.6437in" svg:y="0.322in" svg:height="0.3689in" draw:z-index="22"><draw:text-box fo:min-width="0in"><text:p text:style-name="P5"><text:span text:style-name="T7">次男張九</text:span></text:p></draw:text-box></draw:frame><draw:frame draw:style-name="fr2" draw:name="Frame10" text:anchor-type="char" svg:x="2.4008in" svg:y="0.3598in" svg:height="0.3689in" draw:z-index="10"><draw:text-box fo:min-width="0in"><text:p text:style-name="P5"><text:span text:style-name="T7">三男張五</text:span></text:p></draw:text-box></draw:frame></text:p>
      <text:p text:style-name="P3"><draw:line text:anchor-type="char" draw:z-index="18" draw:style-name="gr1" draw:text-style-name="P8" svg:x1="3.2874in" svg:y1="0.0953in" svg:x2="4.5291in" svg:y2="0.1035in"><text:p/></draw:line><draw:line text:anchor-type="char" draw:z-index="7" draw:style-name="gr1" draw:text-style-name="P8" svg:x1="2.1102in" svg:y1="0.1929in" svg:x2="2.3602in" svg:y2="0.1929in"><text:p/></draw:line></text:p>
      <text:p text:style-name="P3"><draw:frame draw:style-name="fr2" draw:name="Frame11" text:anchor-type="char" svg:x="4.6984in" svg:y="0.1638in" svg:height="0.3689in" draw:z-index="23"><draw:text-box fo:min-width="0in"><text:p text:style-name="P5"><text:span text:style-name="T7">三男張十</text:span></text:p></draw:text-box></draw:frame><draw:line text:anchor-type="char" draw:z-index="20" draw:style-name="gr1" draw:text-style-name="P8" svg:x1="4.048in" svg:y1="0.322in" svg:x2="4.5646in" svg:y2="0.3366in"><text:p/></draw:line></text:p>
      <text:p text:style-name="P2"/>
      <text:p text:style-name="P2"/>
      <text:p text:style-name="P2"/>
      <text:p text:style-name="P2"/>
      <text:p text:style-name="P2"/>
      <text:p text:style-name="P5"><text:span text:style-name="T4">申請人姓名：張九 <text:s/>印 <text:s/></text:span></text:p>
      <text:p text:style-name="P5"><text:span text:style-name="T4">住 <text:s/>址：新北市板橋區中山路一段161號1樓</text:span></text:p>
      <text:p text:style-name="P2"><text:s text:c="2"/>註：本系統表如有不實，由申請人自行負責。</text:p>
      <text:p text:style-name="P5"><text:span text:style-name="T4"><text:s text:c="2"/>中 <text:s/>華 <text:s/>民 <text:s/>國 105年3月10日</text:span></text:p>
      <text:p text:style-name="P4">註：本表以白色A4紙張自行印製。</text:p>
      <text:p text:style-name="P4"/>
      <text:p text:style-name="P4"/>
      <text:p text:style-name="P4"/>
      <text:p text:style-name="Standard"><text:span text:style-name="T12">申請案編碼：5070021；公告期限：40天</text:span></text:p>
      <text:p text:style-name="P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區塊文字" style:family="paragraph" style:parent-style-name="Standard">
      <style:paragraph-properties fo:margin-left="0.0835in" fo:margin-right="-0.0752in" fo:text-align="justify" style:justify-single-word="false" fo:text-indent="0.333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417in" fo:margin-right="0in" fo:line-height="0.222in" fo:text-align="justify" style:justify-single-word="false" fo:text-indent="-0.516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標題1" style:family="paragraph" style:parent-style-name="Standard" style:next-style-name="Text_20_body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標籤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letter-kerning="true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日期1" style:family="paragraph" style:parent-style-name="Standard" style:next-style-name="Standard">
      <style:paragraph-properties fo:text-align="end" style:justify-single-word="false" fo:hyphenation-ladder-count="no-limit"/>
      <style:text-properties style:letter-kerning="true" fo:hyphenate="false" fo:hyphenation-remain-char-count="2" fo:hyphenation-push-char-count="2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75% 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text-position="75% 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一" style:family="paragraph" style:parent-style-name="Standard">
      <style:paragraph-properties fo:margin-left="0.5118in" fo:margin-right="0.1181in" style:line-height-at-least="0.3472in" fo:text-align="justify" style:justify-single-word="false" fo:text-indent="-0.3937in" style:auto-text-indent="false" style:line-break="normal" style:vertical-align="baseline"/>
      <style:text-properties style:font-name="華康中楷體" fo:font-family="華康中楷體, 新細明體" style:font-family-generic="modern" fo:font-size="14pt" style:letter-kerning="true" style:font-name-asian="標楷體" style:font-family-asian="標楷體" style:font-family-generic-asian="script" style:font-size-asian="14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0.4665in" fo:margin-right="0in" fo:text-indent="-0.4665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0.6665in" fo:margin-right="0in" style:line-height-at-least="0.1665in" fo:text-indent="-0.6665in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4.25in" fo:margin-right="0in" fo:text-indent="-1.166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32">
      <style:paragraph-properties fo:orphans="2" fo:widows="2" style:vertical-align="baseline" style:snap-to-layout-grid="fals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機關地址" style:family="paragraph" style:parent-style-name="Standard">
      <style:paragraph-properties fo:margin-left="3.9598in" fo:margin-right="0in" fo:text-indent="-0.8346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3.6252in" fo:margin-right="0in" fo:text-indent="-0.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4.2902in" fo:margin-right="0in" fo:text-indent="-1.1654in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速別" style:family="paragraph" style:parent-style-name="Standard">
      <style:paragraph-properties style:snap-to-layout-grid="false">
        <style:tab-stops>
          <style:tab-stop style:position="3.7291in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2.1382in" fo:margin-right="0in" fo:text-indent="-2.1382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文字" style:family="paragraph" style:parent-style-name="Standard">
      <style:paragraph-properties fo:margin-left="0.6689in" fo:margin-right="0in" style:line-height-at-least="0.1665in" fo:text-indent="-0.6689in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0.4846in" fo:margin-right="0in" fo:text-indent="-0.4846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0.5in" fo:margin-right="0in" fo:text-indent="-0.5in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1252in" fo:margin-bottom="0in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in" fo:margin-right="0in" fo:text-indent="0.166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1.1181in" fo:margin-right="0in" fo:text-indent="-1.1181in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41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in" fo:margin-bottom="0in" loext:contextual-spacing="false" style:line-height-at-least="0.1665in" fo:text-align="justify" fo:text-align-last="justify" style:justify-single-word="false" fo:hyphenation-ladder-count="no-limit" style:snap-to-layout-grid="false"/>
      <style:text-properties fo:color="#ff0000" fo:font-size="10pt" style:letter-kerning="true" style:font-name-asian="標楷體" style:font-family-asian="標楷體" style:font-family-generic-asian="script" style:font-size-asian="10pt" style:language-asian="zh" style:country-asian="TW" style:font-size-complex="10pt" fo:hyphenate="true" fo:hyphenation-remain-char-count="2" fo:hyphenation-push-char-count="2"/>
    </style:style>
    <style:style style:name="清單_20_2" style:display-name="清單 2" style:family="paragraph" style:parent-style-name="Standard">
      <style:paragraph-properties fo:margin-left="0.0693in" fo:margin-right="0in" fo:text-indent="-0.139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5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5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6z5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36z5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St20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預設段落字型1" style:family="text"/>
    <style:style style:name="編號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4.3335in" fo:text-indent="-0.1665in" fo:margin-left="4.333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846in" fo:margin-left="0.9846in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7874in" fo:margin-left="0.9126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nothing" fo:text-indent="-0.7874in" fo:margin-left="1.2874in"/>
        </style:list-level-properties>
      </text:list-level-style-number>
      <text:list-level-style-number text:level="4" text:style-name="WW8Num6z2" style:num-prefix="(" style:num-suffix=")" style:num-format="1">
        <style:list-level-properties text:list-level-position-and-space-mode="label-alignment">
          <style:list-level-label-alignment text:label-followed-by="nothing" fo:text-indent="-0.9839in" fo:margin-left="1.7in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1.8965in" fo:text-indent="-0.9839in" fo:margin-left="1.8965in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2.389in" fo:text-indent="-0.7874in" fo:margin-left="2.389in"/>
        </style:list-level-properties>
      </text:list-level-style-number>
      <text:list-level-style-number text:level="7" text:style-name="WW8Num6z5" style:num-prefix="(" style:num-suffix=")" style:num-format="1">
        <style:list-level-properties text:list-level-position-and-space-mode="label-alignment">
          <style:list-level-label-alignment text:label-followed-by="listtab" text:list-tab-stop-position="2.7827in" fo:text-indent="-0.8862in" fo:margin-left="2.7827in"/>
        </style:list-level-properties>
      </text:list-level-style-number>
      <text:list-level-style-number text:level="8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64in" fo:text-indent="-0.9846in" fo:margin-left="3.1764in"/>
        </style:list-level-properties>
      </text:list-level-style-number>
      <text:list-level-style-number text:level="9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6681in" fo:text-indent="-1.1807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071in" fo:text-indent="-0.5in" fo:margin-left="0.5071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736in" fo:text-indent="-0.3335in" fo:margin-left="0.6736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9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874in" fo:text-indent="-0.5118in" fo:margin-left="0.7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0835in" fo:text-indent="-0.3335in" fo:margin-left="4.0835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165in" fo:text-indent="-0.3335in" fo:margin-left="4.416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75in" fo:text-indent="-0.3335in" fo:margin-left="4.7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35in" fo:text-indent="-0.3335in" fo:margin-left="5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4744in" fo:text-indent="-0.5in" fo:margin-left="0.4744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409in" fo:text-indent="-0.3335in" fo:margin-left="0.6409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9744in" fo:text-indent="-0.3335in" fo:margin-left="0.9744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075in" fo:text-indent="-0.3335in" fo:margin-left="1.307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409in" fo:text-indent="-0.3335in" fo:margin-left="1.6409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.9744in" fo:text-indent="-0.3335in" fo:margin-left="1.9744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075in" fo:text-indent="-0.3335in" fo:margin-left="2.307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409in" fo:text-indent="-0.3335in" fo:margin-left="2.6409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.9744in" fo:text-indent="-0.3335in" fo:margin-left="2.9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6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5071in" fo:text-indent="-0.5in" fo:margin-left="0.5071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736in" fo:text-indent="-0.3335in" fo:margin-left="0.6736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00000000111000000F0F41DB94EB29C7A2C.png" xlink:type="simple" xlink:show="embed" xlink:actuate="onLoad">
        <style:list-level-properties text:list-level-position-and-space-mode="label-alignment" style:vertical-pos="middle" style:vertical-rel="line" fo:width="0.1327in" fo:height="0.1165in">
          <style:list-level-label-alignment text:label-followed-by="listtab" text:list-tab-stop-position="0.3335in" fo:margin-left="0.3335in"/>
        </style:list-level-properties>
      </text:list-level-style-image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264in" fo:text-indent="-0.552in" fo:margin-left="0.5264in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075in" fo:text-indent="-0.5in" fo:margin-left="0.807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0.9744in" fo:text-indent="-0.3335in" fo:margin-left="0.9744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075in" fo:text-indent="-0.3335in" fo:margin-left="1.307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409in" fo:text-indent="-0.3335in" fo:margin-left="1.6409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.9744in" fo:text-indent="-0.3335in" fo:margin-left="1.9744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075in" fo:text-indent="-0.3335in" fo:margin-left="2.307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409in" fo:text-indent="-0.3335in" fo:margin-left="2.6409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.9744in" fo:text-indent="-0.3335in" fo:margin-left="2.9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874in" fo:text-indent="-0.5118in" fo:margin-left="0.7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WW8Num36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6z5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37in" fo:text-indent="-0.5937in" fo:margin-left="0.8437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41z0" style:num-suffix="、" style:num-format="1, 2, 3, ...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41z0" style:num-prefix="(" style:num-suffix=")" style:num-format="1, 2, 3, ...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41z0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41z0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41z0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41z0" style:num-suffix=")" style:num-format="1, 2, 3, ...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2" text:anchor-type="paragraph" svg:y="0.0008in" draw:z-index="0"><draw:text-box fo:min-height="0.0228in" fo:min-width="0in"><text:p text:style-name="Footer"><text:span text:style-name="Page_20_Number"/></text:p></draw:text-box></draw:frame><text:span text:style-name="MT2"><text:s text:c="30"/>（民）民宗教（區）11-（民）表五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名冊漏列或誤列更正（含公所）</dc:title>
    <dc:subject>祭祀公業派下員名冊漏列或誤列更正（含公所）</dc:subject>
    <meta:keyword>辦理祭祀公業派下員名冊漏列或誤列更正</meta:keyword>
    <meta:initial-creator>民政局</meta:initial-creator>
    <meta:creation-date>2016-05-23T07:57:00</meta:creation-date>
    <dc:creator>USER</dc:creator>
    <dc:date>2016-05-23T08:00:00</dc:date>
    <meta:print-date>2016-05-23T13:58:00</meta:print-date>
    <meta:editing-cycles>3</meta:editing-cycles>
    <meta:editing-duration>PT4M</meta:editing-duration>
    <meta:document-statistic meta:table-count="0" meta:image-count="0" meta:object-count="0" meta:page-count="1" meta:paragraph-count="20" meta:word-count="176" meta:character-count="312" meta:non-whitespace-character-count="191"/>
    <meta:generator>LibreOffice/5.4.6.2$Linux_X86_64 LibreOffice_project/4014ce260a04f1026ba855d3b8d91541c224eab8</meta:generator>
  </office:meta>
</office:document-meta>
</file>