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1000000F0F41DB94EB29C7A2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1104in" table:align="left" style:writing-mode="lr-tb"/>
    </style:style>
    <style:style style:name="Table1.A" style:family="table-column">
      <style:table-column-properties style:column-width="1.1139in"/>
    </style:style>
    <style:style style:name="Table1.B" style:family="table-column">
      <style:table-column-properties style:column-width="0.5111in"/>
    </style:style>
    <style:style style:name="Table1.C" style:family="table-column">
      <style:table-column-properties style:column-width="0.875in"/>
    </style:style>
    <style:style style:name="Table1.D" style:family="table-column">
      <style:table-column-properties style:column-width="1.3396in"/>
    </style:style>
    <style:style style:name="Table1.E" style:family="table-column">
      <style:table-column-properties style:column-width="1.7715in"/>
    </style:style>
    <style:style style:name="Table1.F" style:family="table-column">
      <style:table-column-properties style:column-width="0.4993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2542in" fo:margin-left="-0.1285in" table:align="left" style:writing-mode="lr-tb"/>
    </style:style>
    <style:style style:name="Table2.A" style:family="table-column">
      <style:table-column-properties style:column-width="0.9035in"/>
    </style:style>
    <style:style style:name="Table2.B" style:family="table-column">
      <style:table-column-properties style:column-width="0.4326in"/>
    </style:style>
    <style:style style:name="Table2.C" style:family="table-column">
      <style:table-column-properties style:column-width="1.1813in"/>
    </style:style>
    <style:style style:name="Table2.D" style:family="table-column">
      <style:table-column-properties style:column-width="0.8458in"/>
    </style:style>
    <style:style style:name="Table2.E" style:family="table-column">
      <style:table-column-properties style:column-width="0.7222in"/>
    </style:style>
    <style:style style:name="Table2.F" style:family="table-column">
      <style:table-column-properties style:column-width="1.6035in"/>
    </style:style>
    <style:style style:name="Table2.G" style:family="table-column">
      <style:table-column-properties style:column-width="0.5653in"/>
    </style:style>
    <style:style style:name="Table2.1" style:family="table-row">
      <style:table-row-properties style:min-row-height="0.6111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7486in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361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61in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61in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61in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61in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61in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text-properties style:font-size-complex="16pt"/>
    </style:style>
    <style:style style:name="P15" style:family="paragraph" style:parent-style-name="Standard">
      <style:paragraph-properties fo:line-height="0.361in"/>
    </style:style>
    <style:style style:name="P16" style:family="paragraph" style:parent-style-name="Standard">
      <style:paragraph-properties fo:margin-left="0.3272in" fo:margin-right="0in" fo:text-align="center" style:justify-single-word="false" fo:text-indent="-0.3272in" style:auto-text-indent="false"/>
    </style:style>
    <style:style style:name="P17" style:family="paragraph" style:parent-style-name="Standard">
      <style:paragraph-properties fo:margin-left="0.3272in" fo:margin-right="0in" fo:text-align="center" style:justify-single-word="false" fo:text-indent="-0.3272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75in" fo:margin-right="0in" fo:line-height="0.361in" fo:text-indent="0.0283in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in" fo:margin-right="0in" fo:line-height="0.361in" fo:text-indent="0.0835in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in" fo:margin-right="0in" fo:text-indent="1.7362in" style:auto-text-indent="false"/>
    </style:style>
    <style:style style:name="P21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22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size-complex="16pt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祭祀公業 ○○○派下現員名冊（公告時）</text:span></text:p>
      <text:p text:style-name="P16"><text:span text:style-name="T2"><text:s text:c="46"/>申 請 人：○ <text:s/>○ <text:s/>○ <text:s/>印 <text:s text:c="97"/></text:span></text:p>
      <text:p text:style-name="P16"><text:span text:style-name="T2"><text:s text:c="46"/>申請日期：○ 年○ 月○日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姓 <text:s text:c="3"/>名</text:p>
          </table:table-cell>
          <table:table-cell table:style-name="Table1.A1" office:value-type="string">
            <text:p text:style-name="P1">性別</text:p>
          </table:table-cell>
          <table:table-cell table:style-name="Table1.A1" office:value-type="string">
            <text:p text:style-name="P1">出生地</text:p>
          </table:table-cell>
          <table:table-cell table:style-name="Table1.A1" office:value-type="string">
            <text:p text:style-name="P1">出生年月日</text:p>
          </table:table-cell>
          <table:table-cell table:style-name="Table1.A1" office:value-type="string">
            <text:p text:style-name="P1">住 <text:s text:c="14"/>址</text:p>
          </table:table-cell>
          <table:table-cell table:style-name="Table1.F1" office:value-type="string">
            <text:p text:style-name="P1">備註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</table:table>
      <text:p text:style-name="P14"/>
      <text:p text:style-name="P8">以上合計○○○名</text:p>
      <text:p text:style-name="P8">註：本表以白色A4模造紙自行印製，其大小視實際情況決定之。</text:p>
      <text:p text:style-name="Standard"><text:span text:style-name="T5">申請案編碼：5070021；公告期限：40天</text:span></text:p>
      <text:p text:style-name="P2"><text:soft-page-break/>祭祀公業○○○派下現員名冊（核發時）</text:p>
      <text:p text:style-name="P18">申 請 人：○ <text:s/>○ <text:s/>○ <text:s/>印 <text:s text:c="71"/>申請日期：○ 年○ 月○日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9">姓 <text:s/>名</text:p>
          </table:table-cell>
          <table:table-cell table:style-name="Table2.A1" office:value-type="string">
            <text:p text:style-name="P9">性別</text:p>
          </table:table-cell>
          <table:table-cell table:style-name="Table2.A1" office:value-type="string">
            <text:p text:style-name="P9">出生年月日</text:p>
          </table:table-cell>
          <table:table-cell table:style-name="Table2.A1" office:value-type="string">
            <text:p text:style-name="P9">國民身分證字 <text:s text:c="5"/>號</text:p>
          </table:table-cell>
          <table:table-cell table:style-name="Table2.A1" office:value-type="string">
            <text:p text:style-name="P9">出生地</text:p>
          </table:table-cell>
          <table:table-cell table:style-name="Table2.A1" office:value-type="string">
            <text:p text:style-name="P9">住址</text:p>
          </table:table-cell>
          <table:table-cell table:style-name="Table2.G1" office:value-type="string">
            <text:p text:style-name="P9">備註</text:p>
          </table:table-cell>
        </table:table-row>
        <table:table-row table:style-name="Table2.2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G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G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G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G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G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G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G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G2" office:value-type="string">
            <text:p text:style-name="P10"/>
          </table:table-cell>
        </table:table-row>
      </table:table>
      <text:p text:style-name="P19">以上合計○○○名 </text:p>
      <text:p text:style-name="P15"><text:span text:style-name="T2">備註：本表以白色A4模造紙自行印製，其大小視實際情況決定之。</text:span></text:p>
      <text:p text:style-name="P8"/>
      <text:p text:style-name="Standard"><text:span text:style-name="T5">申請案編號：5070021；公告期限：40天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區塊文字" style:family="paragraph" style:parent-style-name="Standard">
      <style:paragraph-properties fo:margin-left="0.0835in" fo:margin-right="-0.0752in" fo:text-align="justify" style:justify-single-word="false" fo:text-indent="0.333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417in" fo:margin-right="0in" fo:line-height="0.222in" fo:text-align="justify" style:justify-single-word="false" fo:text-indent="-0.5165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標題1" style:family="paragraph" style:parent-style-name="Standard" style:next-style-name="Text_20_body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標籤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letter-kerning="true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日期1" style:family="paragraph" style:parent-style-name="Standard" style:next-style-name="Standard">
      <style:paragraph-properties fo:text-align="end" style:justify-single-word="false" fo:hyphenation-ladder-count="no-limit"/>
      <style:text-properties style:letter-kerning="true" fo:hyphenate="false" fo:hyphenation-remain-char-count="2" fo:hyphenation-push-char-count="2"/>
    </style:style>
    <style:style style:name="訊框內容" style:family="paragraph" style:parent-style-name="Text_20_body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text-position="75% 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text-position="75% 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一" style:family="paragraph" style:parent-style-name="Standard">
      <style:paragraph-properties fo:margin-left="0.5118in" fo:margin-right="0.1181in" style:line-height-at-least="0.3472in" fo:text-align="justify" style:justify-single-word="false" fo:text-indent="-0.3937in" style:auto-text-indent="false" style:line-break="normal" style:vertical-align="baseline"/>
      <style:text-properties style:font-name="華康中楷體" fo:font-family="華康中楷體, 細明體" style:font-family-generic="modern" fo:font-size="14pt" style:letter-kerning="true" style:font-name-asian="標楷體" style:font-family-asian="標楷體" style:font-family-generic-asian="script" style:font-size-asian="14pt" style:font-name-complex="華康中楷體" style:font-family-complex="華康中楷體, 細明體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0.4665in" fo:margin-right="0in" fo:text-indent="-0.4665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0.6665in" fo:margin-right="0in" style:line-height-at-least="0.1665in" fo:text-indent="-0.6665in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4.25in" fo:margin-right="0in" fo:text-indent="-1.166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32">
      <style:paragraph-properties fo:orphans="2" fo:widows="2" style:vertical-align="baseline" style:snap-to-layout-grid="fals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機關地址" style:family="paragraph" style:parent-style-name="Standard">
      <style:paragraph-properties fo:margin-left="3.9598in" fo:margin-right="0in" fo:text-indent="-0.8346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3.6252in" fo:margin-right="0in" fo:text-indent="-0.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4.2902in" fo:margin-right="0in" fo:text-indent="-1.1654in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速別" style:family="paragraph" style:parent-style-name="Standard">
      <style:paragraph-properties style:snap-to-layout-grid="false">
        <style:tab-stops>
          <style:tab-stop style:position="3.7291in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2.1382in" fo:margin-right="0in" fo:text-indent="-2.1382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文字" style:family="paragraph" style:parent-style-name="Standard">
      <style:paragraph-properties fo:margin-left="0.6689in" fo:margin-right="0in" style:line-height-at-least="0.1665in" fo:text-indent="-0.6689in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0.4846in" fo:margin-right="0in" fo:text-indent="-0.4846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0.5in" fo:margin-right="0in" fo:text-indent="-0.5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1252in" fo:margin-bottom="0in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in" fo:margin-right="0in" fo:text-indent="0.166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1.1181in" fo:margin-right="0in" fo:text-indent="-1.1181in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41">
      <style:paragraph-properties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in" fo:margin-bottom="0in" loext:contextual-spacing="false" style:line-height-at-least="0.1665in" fo:text-align="justify" fo:text-align-last="justify" style:justify-single-word="false" fo:hyphenation-ladder-count="no-limit" style:snap-to-layout-grid="false"/>
      <style:text-properties fo:color="#ff0000" fo:font-size="10pt" style:letter-kerning="true" style:font-name-asian="標楷體" style:font-family-asian="標楷體" style:font-family-generic-asian="script" style:font-size-asian="10pt" style:language-asian="zh" style:country-asian="TW" style:font-size-complex="10pt" fo:hyphenate="true" fo:hyphenation-remain-char-count="2" fo:hyphenation-push-char-count="2"/>
    </style:style>
    <style:style style:name="清單_20_2" style:display-name="清單 2" style:family="paragraph" style:parent-style-name="Standard">
      <style:paragraph-properties fo:margin-left="0.0693in" fo:margin-right="0in" fo:text-indent="-0.139in" style:auto-text-indent="false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5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9z5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6z5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36z5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St20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預設段落字型1" style:family="text"/>
    <style:style style:name="編號字元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4.3335in" fo:text-indent="-0.1665in" fo:margin-left="4.333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9846in" fo:margin-left="0.9846in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7874in" fo:margin-left="0.9126in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nothing" fo:text-indent="-0.7874in" fo:margin-left="1.2874in"/>
        </style:list-level-properties>
      </text:list-level-style-number>
      <text:list-level-style-number text:level="4" text:style-name="WW8Num6z2" style:num-prefix="(" style:num-suffix=")" style:num-format="1">
        <style:list-level-properties text:list-level-position-and-space-mode="label-alignment">
          <style:list-level-label-alignment text:label-followed-by="nothing" fo:text-indent="-0.9839in" fo:margin-left="1.7in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1.8965in" fo:text-indent="-0.9839in" fo:margin-left="1.8965in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2.389in" fo:text-indent="-0.7874in" fo:margin-left="2.389in"/>
        </style:list-level-properties>
      </text:list-level-style-number>
      <text:list-level-style-number text:level="7" text:style-name="WW8Num6z5" style:num-prefix="(" style:num-suffix=")" style:num-format="1">
        <style:list-level-properties text:list-level-position-and-space-mode="label-alignment">
          <style:list-level-label-alignment text:label-followed-by="listtab" text:list-tab-stop-position="2.7827in" fo:text-indent="-0.8862in" fo:margin-left="2.7827in"/>
        </style:list-level-properties>
      </text:list-level-style-number>
      <text:list-level-style-number text:level="8" text:style-name="WW8Num6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64in" fo:text-indent="-0.9846in" fo:margin-left="3.1764in"/>
        </style:list-level-properties>
      </text:list-level-style-number>
      <text:list-level-style-number text:level="9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6681in" fo:text-indent="-1.1807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071in" fo:text-indent="-0.5in" fo:margin-left="0.5071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736in" fo:text-indent="-0.3335in" fo:margin-left="0.6736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0071in" fo:text-indent="-0.3335in" fo:margin-left="1.007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402in" fo:text-indent="-0.3335in" fo:margin-left="1.3402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736in" fo:text-indent="-0.3335in" fo:margin-left="1.6736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0071in" fo:text-indent="-0.3335in" fo:margin-left="2.0071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402in" fo:text-indent="-0.3335in" fo:margin-left="2.3402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736in" fo:text-indent="-0.3335in" fo:margin-left="2.6736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0071in" fo:text-indent="-0.3335in" fo:margin-left="3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181in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4528in" fo:margin-left="0.7874in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nothing" fo:text-indent="-0.2201in" fo:margin-left="0.811in"/>
        </style:list-level-properties>
      </text:list-level-style-number>
      <text:list-level-style-number text:level="5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6" text:style-name="WW8Num9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9z5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874in" fo:text-indent="-0.5118in" fo:margin-left="0.7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75in" fo:text-indent="-0.3335in" fo:margin-left="3.7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0835in" fo:text-indent="-0.3335in" fo:margin-left="4.0835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165in" fo:text-indent="-0.3335in" fo:margin-left="4.416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75in" fo:text-indent="-0.3335in" fo:margin-left="4.7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35in" fo:text-indent="-0.3335in" fo:margin-left="5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4744in" fo:text-indent="-0.5in" fo:margin-left="0.4744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409in" fo:text-indent="-0.3335in" fo:margin-left="0.6409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0.9744in" fo:text-indent="-0.3335in" fo:margin-left="0.9744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075in" fo:text-indent="-0.3335in" fo:margin-left="1.307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409in" fo:text-indent="-0.3335in" fo:margin-left="1.6409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.9744in" fo:text-indent="-0.3335in" fo:margin-left="1.9744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075in" fo:text-indent="-0.3335in" fo:margin-left="2.307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409in" fo:text-indent="-0.3335in" fo:margin-left="2.6409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.9744in" fo:text-indent="-0.3335in" fo:margin-left="2.9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3346in" fo:text-indent="-0.3346in" fo:margin-left="0.3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181in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4528in" fo:margin-left="0.7874in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nothing" fo:text-indent="-0.2201in" fo:margin-left="0.811in"/>
        </style:list-level-properties>
      </text:list-level-style-number>
      <text:list-level-style-number text:level="5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6" text:style-name="WW8Num16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6z5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6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6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5071in" fo:text-indent="-0.5in" fo:margin-left="0.5071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736in" fo:text-indent="-0.3335in" fo:margin-left="0.6736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0071in" fo:text-indent="-0.3335in" fo:margin-left="1.007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402in" fo:text-indent="-0.3335in" fo:margin-left="1.3402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736in" fo:text-indent="-0.3335in" fo:margin-left="1.6736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0071in" fo:text-indent="-0.3335in" fo:margin-left="2.0071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402in" fo:text-indent="-0.3335in" fo:margin-left="2.3402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736in" fo:text-indent="-0.3335in" fo:margin-left="2.6736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0071in" fo:text-indent="-0.3335in" fo:margin-left="3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00000000111000000F0F41DB94EB29C7A2C.png" xlink:type="simple" xlink:show="embed" xlink:actuate="onLoad">
        <style:list-level-properties text:list-level-position-and-space-mode="label-alignment" style:vertical-pos="middle" style:vertical-rel="line" fo:width="0.1327in" fo:height="0.1165in">
          <style:list-level-label-alignment text:label-followed-by="listtab" text:list-tab-stop-position="0.3335in" fo:margin-left="0.3335in"/>
        </style:list-level-properties>
      </text:list-level-style-image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665in" fo:margin-left="0.6665in"/>
        </style:list-level-properties>
        <style:text-properties style:font-name="Symbol"/>
      </text:list-level-style-bullet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1in" fo:margin-left="1in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3335in" fo:margin-left="1.3335in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6665in" fo:margin-left="1.6665in"/>
        </style:list-level-properties>
        <style:text-properties style:font-name="Symbol"/>
      </text:list-level-style-bullet>
      <text:list-level-style-bullet text:level="6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margin-left="2in"/>
        </style:list-level-properties>
        <style:text-properties style:font-name="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3335in" fo:margin-left="2.3335in"/>
        </style:list-level-properties>
        <style:text-properties style:font-name="Symbol"/>
      </text:list-level-style-bullet>
      <text:list-level-style-bullet text:level="8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6665in" fo:margin-left="2.6665in"/>
        </style:list-level-properties>
        <style:text-properties style:font-name="Symbol"/>
      </text:list-level-style-bullet>
      <text:list-level-style-bullet text:level="9" text:style-name="WW8Num19z0" style:num-suffix="." text:bullet-char="">
        <style:list-level-properties text:list-level-position-and-space-mode="label-alignment">
          <style:list-level-label-alignment text:label-followed-by="listtab" text:list-tab-stop-position="3in" fo:margin-left="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264in" fo:text-indent="-0.552in" fo:margin-left="0.5264in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075in" fo:text-indent="-0.5in" fo:margin-left="0.807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0.9744in" fo:text-indent="-0.3335in" fo:margin-left="0.9744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075in" fo:text-indent="-0.3335in" fo:margin-left="1.307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409in" fo:text-indent="-0.3335in" fo:margin-left="1.6409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.9744in" fo:text-indent="-0.3335in" fo:margin-left="1.9744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075in" fo:text-indent="-0.3335in" fo:margin-left="2.307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409in" fo:text-indent="-0.3335in" fo:margin-left="2.6409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.9744in" fo:text-indent="-0.3335in" fo:margin-left="2.9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874in" fo:text-indent="-0.5118in" fo:margin-left="0.7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181in"/>
        </style:list-level-properties>
      </text:list-level-style-number>
      <text:list-level-style-number text:level="3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0.4528in" fo:margin-left="0.7874in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nothing" fo:text-indent="-0.2201in" fo:margin-left="0.811in"/>
        </style:list-level-properties>
      </text:list-level-style-number>
      <text:list-level-style-number text:level="5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6" text:style-name="WW8Num36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6z5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6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6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37in" fo:text-indent="-0.5937in" fo:margin-left="0.8437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WW8Num41z0" style:num-prefix="(" style:num-suffix=")" style:num-format="一, 二, 三, ...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WW8Num41z0" style:num-suffix="、" style:num-format="1, 2, 3, ...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WW8Num41z0" style:num-prefix="(" style:num-suffix=")" style:num-format="1, 2, 3, ...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WW8Num41z0" style:num-prefix="(" style:num-suffix=")" style:num-format="甲, 乙, 丙, ...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WW8Num41z0" style:num-suffix="、" style:num-format="子, 丑, 寅, ...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WW8Num41z0" style:num-prefix="(" style:num-suffix=")" style:num-format="子, 丑, 寅, ...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WW8Num41z0" style:num-suffix=")" style:num-format="1, 2, 3, ...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1.7362in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8.2681in" fo:page-height="11.6929in" style:num-format="1" style:print-orientation="portrait" fo:margin-top="0.9846in" fo:margin-bottom="0.8272in" fo:margin-left="1.1811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575in" fo:margin-top="0.11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（區）11-（民）表四-</text:span><text:span text:style-name="Page_20_Number"><text:span text:style-name="MT1"> </text:span></text:span><text:span text:style-name="Page_20_Number"><text:span text:style-name="MT1"><text:page-number text:select-page="current">2</text:page-number></text:span></text:span><text:span text:style-name="MT1">/2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名冊漏列或誤列更正（含公所）</dc:title>
    <dc:subject>祭祀公業派下員名冊漏列或誤列更正（含公所）</dc:subject>
    <meta:keyword>辦理祭祀公業派下員名冊漏列或誤列更正</meta:keyword>
    <meta:initial-creator>民政局</meta:initial-creator>
    <meta:creation-date>2012-03-21T05:58:00</meta:creation-date>
    <dc:creator>USER</dc:creator>
    <dc:date>2016-05-20T11:23:00</dc:date>
    <meta:print-date>2013-04-01T16:04:00</meta:print-date>
    <meta:editing-cycles>9</meta:editing-cycles>
    <meta:editing-duration>PT3M</meta:editing-duration>
    <meta:document-statistic meta:table-count="2" meta:image-count="0" meta:object-count="0" meta:page-count="2" meta:paragraph-count="25" meta:word-count="225" meta:character-count="565" meta:non-whitespace-character-count="253"/>
    <meta:generator>LibreOffice/5.4.6.2$Linux_X86_64 LibreOffice_project/4014ce260a04f1026ba855d3b8d91541c224eab8</meta:generator>
  </office:meta>
</office:document-meta>
</file>