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1285in" table:align="left" style:writing-mode="lr-tb"/>
    </style:style>
    <style:style style:name="Table1.A" style:family="table-column">
      <style:table-column-properties style:column-width="0.7785in"/>
    </style:style>
    <style:style style:name="Table1.B" style:family="table-column">
      <style:table-column-properties style:column-width="0.4326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0.8458in"/>
    </style:style>
    <style:style style:name="Table1.E" style:family="table-column">
      <style:table-column-properties style:column-width="0.7215in"/>
    </style:style>
    <style:style style:name="Table1.F" style:family="table-column">
      <style:table-column-properties style:column-width="1.6035in"/>
    </style:style>
    <style:style style:name="Table1.G" style:family="table-column">
      <style:table-column-properties style:column-width="0.5653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61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2.9335in" fo:margin-right="0in" fo:line-height="0.278in" fo:text-indent="0in" style:auto-text-indent="false"/>
    </style:style>
    <style:style style:name="P8" style:family="paragraph" style:parent-style-name="Standard">
      <style:paragraph-properties fo:margin-left="2.9335in" fo:margin-right="0in" fo:line-height="0.278in" fo:text-indent="0in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10" style:family="paragraph" style:parent-style-name="Header">
      <style:paragraph-properties>
        <style:tab-stops>
          <style:tab-stop style:position="0.6665in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祭祀公業○○○變動部分派下員名冊</text:span></text:p>
      <text:p text:style-name="P7"><text:span text:style-name="T2"><text:s text:c="9"/>申 請 人：○ <text:s/>○ <text:s/>○ <text:s/>印 <text:s text:c="75"/></text:span></text:p>
      <text:p text:style-name="P8"><text:s text:c="10"/>申請日期：○ 年○ 月○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姓 <text:s/>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出生年月日</text:p>
          </table:table-cell>
          <table:table-cell table:style-name="Table1.A1" office:value-type="string">
            <text:p text:style-name="P4">國民身分證字 <text:s text:c="5"/>號</text:p>
          </table:table-cell>
          <table:table-cell table:style-name="Table1.A1" office:value-type="string">
            <text:p text:style-name="P4">出生地</text:p>
          </table:table-cell>
          <table:table-cell table:style-name="Table1.A1" office:value-type="string">
            <text:p text:style-name="P4">住址</text:p>
          </table:table-cell>
          <table:table-cell table:style-name="Table1.G1" office:value-type="string">
            <text:p text:style-name="P4">備註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1"/>
          </table:table-cell>
        </table:table-row>
      </table:table>
      <text:p text:style-name="P3">以上合計○○○名</text:p>
      <text:p text:style-name="P3">備註：祭祀公業變動部分派下員名冊應包括姓名、性別、出生年月日、出生地、住址及備考等欄，其所列名冊應與派下全員系統表與戶籍謄本相符，並以系統表分房順序編造，俾利核對，派下現員人數並予合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6665in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748in" fo:margin-bottom="0.7874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6in" fo:margin-bottom="0.198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Frame1" text:anchor-type="char" svg:x="-0.1189in" svg:y="-0.35in" svg:width="4.2602in" svg:height="0.3752in" draw:z-index="0"><draw:text-box><text:p text:style-name="Standard"><text:span text:style-name="MT1">申請案編碼：5070021；公告期限：40天</text:span></text:p></draw:text-box></draw:frame>（民）民宗教（區）11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2-02-07T16:25:00</meta:creation-date>
    <dc:creator>USER</dc:creator>
    <dc:date>2016-05-24T08:56:00</dc:date>
    <meta:print-date>2016-05-24T14:54:00</meta:print-date>
    <meta:editing-cycles>17</meta:editing-cycles>
    <meta:editing-duration>PT12M</meta:editing-duration>
    <meta:document-statistic meta:table-count="1" meta:image-count="0" meta:object-count="0" meta:page-count="1" meta:paragraph-count="15" meta:word-count="185" meta:character-count="312" meta:non-whitespace-character-count="198"/>
    <meta:generator>LibreOffice/5.4.6.2$Linux_X86_64 LibreOffice_project/4014ce260a04f1026ba855d3b8d91541c224eab8</meta:generator>
  </office:meta>
</office:document-meta>
</file>