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5778in" table:align="left" style:writing-mode="lr-tb"/>
    </style:style>
    <style:style style:name="Table1.A" style:family="table-column">
      <style:table-column-properties style:column-width="5.5778in"/>
    </style:style>
    <style:style style:name="Table1.1" style:family="table-row">
      <style:table-row-properties style:min-row-height="1.812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margin-left="0.5118in" fo:margin-right="0in" fo:text-align="center" style:justify-single-word="false" fo:text-indent="-0.5118in" style:auto-text-indent="false" style:page-number="auto"/>
      <style:text-properties fo:font-size="16pt" fo:font-weight="normal" style:font-size-asian="16pt" style:font-weight-asian="normal" style:font-size-complex="16pt"/>
    </style:style>
    <style:style style:name="P6" style:family="paragraph" style:parent-style-name="Standard">
      <style:paragraph-properties fo:margin-left="0.0008in" fo:margin-right="0in" fo:text-indent="-0.0008in" style:auto-text-indent="false"/>
      <style:text-properties fo:font-weight="normal" style:font-weight-asian="normal"/>
    </style:style>
    <style:style style:name="P7" style:family="paragraph" style:parent-style-name="Standard">
      <style:paragraph-properties fo:margin-left="3.0689in" fo:margin-right="0in" fo:text-indent="-0.7681in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2.9425in" fo:margin-right="0in" fo:text-indent="-0.5764in" style:auto-text-indent="false"/>
    </style:style>
    <style:style style:name="P9" style:family="paragraph" style:parent-style-name="Standard">
      <style:paragraph-properties fo:margin-left="2.9425in" fo:margin-right="0in" fo:text-indent="-0.5764in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in" fo:margin-right="0in" fo:text-indent="1.0563in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top="0.1508in" fo:margin-bottom="0in" loext:contextual-spacing="false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508in" fo:margin-bottom="0in" loext:contextual-spacing="false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註解文字">
      <style:paragraph-properties fo:margin-left="0in" fo:margin-right="0in" fo:margin-top="0in" fo:margin-bottom="0.0835in" loext:contextual-spacing="false" fo:text-indent="0.3839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font-weight="normal" style:font-weight-asian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0" draw:style-name="gr1" draw:text-style-name="P16" svg:x1="0.3335in" svg:y1="0.0626in" svg:x2="0.3335in" svg:y2="0.0626in"><text:p/></draw:line>同意書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同意書</text:p>
            <text:p text:style-name="P13"><text:span text:style-name="T3">茲為向新北市鶯歌區公所申請本公業派下員名冊漏列或誤列更正，經本公業派下員○○○等○○人同意辦理，恐口無憑，特立此同意書為證。　</text:span></text:p>
            <text:p text:style-name="P1"/>
            <text:p text:style-name="P7">同意人：○ ○ ○ 印</text:p>
            <text:p text:style-name="P8"><text:span text:style-name="T1">住址：○○市○○區○○里○○路○○街○○號</text:span></text:p>
            <text:p text:style-name="P9"/>
            <text:p text:style-name="P7">同意人：○ ○ ○ 印</text:p>
            <text:p text:style-name="P8"><text:span text:style-name="T1">住址：○○市○○區○○里○○路○○街○○號</text:span></text:p>
            <text:p text:style-name="P9"/>
            <text:p text:style-name="P9"><text:s text:c="37"/></text:p>
            <text:p text:style-name="P2"/>
            <text:p text:style-name="P10">中 <text:s text:c="3"/>華 <text:s text:c="3"/>民 <text:s text:c="3"/>國 <text:s text:c="7"/>年 <text:s text:c="6"/>月 <text:s text:c="6"/>日</text:p>
          </table:table-cell>
        </table:table-row>
      </table:table>
      <text:p text:style-name="P3"/>
      <text:p text:style-name="P4"/>
      <text:p text:style-name="P4"/>
      <text:p text:style-name="P4"/>
      <text:p text:style-name="P11"/>
      <text:p text:style-name="Standard"><text:span text:style-name="T5">申請案編碼：5070021；公告期限：40天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letter-kerning="true" style:font-name-asian="AR PL SungtiL GB" style:font-family-asian="'AR PL SungtiL GB'" style:font-family-generic-asian="system" style:font-pitch-asian="variable" style:font-size-asian="14pt" style:language-asian="zh" style:country-asian="TW" style:font-weight-asian="bold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fo:font-weight="normal" style:letter-kerning="true" style:font-name-asian="細明體" style:font-family-asian="細明體, MingLiU" style:font-family-generic-asian="modern" style:font-size-asian="12pt" style:language-asian="zh" style:country-asian="TW" style:font-weight-asian="normal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fo:font-weight="bold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weight="normal" style:font-weight-asian="normal"/>
    </style:style>
    <style:style style:name="MT1" style:family="text">
      <style:text-properties fo:font-weight="normal" style:font-weight-asian="normal"/>
    </style:style>
    <style:page-layout style:name="Mpm1">
      <style:page-layout-properties fo:page-width="7.7173in" fo:page-height="10.9465in" style:num-format="1" style:print-orientation="portrait" fo:margin-top="0.9846in" fo:margin-bottom="0.689in" fo:margin-left="1.1811in" fo:margin-right="0.9846in" style:writing-mode="lr-tb" style:layout-grid-color="#c0c0c0" style:layout-grid-lines="30" style:layout-grid-base-height="0.302in" style:layout-grid-ruby-height="0in" style:layout-grid-mode="both" style:layout-grid-ruby-below="false" style:layout-grid-print="false" style:layout-grid-display="false" style:layout-grid-base-width="0.191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（區）11-（民）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6-05-20T11:54:00</meta:creation-date>
    <dc:creator>江和俊</dc:creator>
    <dc:date>2017-09-28T05:38:00</dc:date>
    <meta:print-date>2012-01-04T15:16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148" meta:character-count="250" meta:non-whitespace-character-count="172"/>
    <meta:generator>LibreOffice/5.4.6.2$Linux_X86_64 LibreOffice_project/4014ce260a04f1026ba855d3b8d91541c224eab8</meta:generator>
  </office:meta>
</office:document-meta>
</file>