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in" fo:margin-right="0in" fo:text-indent="1.5555in" style:auto-text-indent="false"/>
    </style:style>
    <style:style style:name="P6" style:family="paragraph" style:parent-style-name="Standard">
      <style:paragraph-properties fo:margin-left="0in" fo:margin-right="0in" fo:text-indent="1.3335in" style:auto-text-indent="false"/>
    </style:style>
    <style:style style:name="P7" style:family="paragraph" style:parent-style-name="Standard">
      <style:paragraph-properties fo:margin-left="0in" fo:margin-right="0in" fo:text-align="justify" fo:text-align-last="justify" style:justify-single-word="false" fo:text-indent="0.222in" style:auto-text-indent="false"/>
    </style:style>
    <style:style style:name="P8" style:family="paragraph" style:parent-style-name="Standard">
      <style:paragraph-properties fo:margin-left="0in" fo:margin-right="0in" fo:text-indent="0.222in" style:auto-text-indent="false"/>
      <style:text-properties fo:font-size="16pt" fo:language="en" fo:country="US" style:font-name-asian="標楷體" style:font-size-asian="16pt" style:language-asian="en" style:country-asian="US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text-properties style:font-name-asian="Times New Roman"/>
    </style:style>
    <style:style style:name="P11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4.0783in" svg:y="-0.1299in" svg:width="1.7598in" svg:height="0.3862in" draw:z-index="4"><draw:text-box><text:p text:style-name="P2">參考範例</text:p></draw:text-box></draw:frame><text:span text:style-name="T1">委</text:span><text:span text:style-name="T3"> </text:span><text:span text:style-name="T1">任</text:span><text:span text:style-name="T3"> </text:span><text:span text:style-name="T1">書</text:span></text:p>
      <text:p text:style-name="Standard"><text:span text:style-name="T5"><text:s text:c="4"/></text:span><text:span text:style-name="T6">委任人</text:span><text:span text:style-name="T8">王大明</text:span><text:span text:style-name="T6">因故未克親自出席祭祀公業</text:span><text:span text:style-name="T8">王大同派下員大會，茲委任王正中代表本人參加，全權處理本次會議有關本人一切事宜。</text:span></text:p>
      <text:p text:style-name="P3"/>
      <text:p text:style-name="P3"/>
      <text:p text:style-name="Standard"><text:span text:style-name="T8"><text:s text:c="14"/></text:span><text:span text:style-name="T8">委任人姓名：王大明</text:span></text:p>
      <text:p text:style-name="P3"><text:s text:c="15"/></text:p>
      <text:p text:style-name="P5"><text:span text:style-name="T8">身份證統號：A123456789</text:span></text:p>
      <text:p text:style-name="P3"><text:s text:c="14"/></text:p>
      <text:p text:style-name="P5"><text:span text:style-name="T8">住址：新北市板橋區民生路2號</text:span></text:p>
      <text:p text:style-name="P3"><text:s text:c="15"/></text:p>
      <text:p text:style-name="P5"><text:span text:style-name="T8">受委任人姓名：王正中</text:span></text:p>
      <text:p text:style-name="P3"><text:s text:c="14"/></text:p>
      <text:p text:style-name="P6"><text:span text:style-name="T8"><text:s text:c="2"/></text:span><text:span text:style-name="T8">身份證統號：A122445577</text:span></text:p>
      <text:p text:style-name="P3"><text:s text:c="15"/></text:p>
      <text:p text:style-name="P5"><text:span text:style-name="T8">住址：新北市板橋區民生路45號</text:span></text:p>
      <text:p text:style-name="P7"><text:span text:style-name="T5"><text:s text:c="3"/></text:span><text:span text:style-name="T6">中華民國101年</text:span><text:span text:style-name="T5"> </text:span><text:span text:style-name="T6">4月10日</text:span></text:p>
      <text:p text:style-name="P8"><draw:frame draw:style-name="fr2" draw:name="Frame2" text:anchor-type="char" svg:x="-1in" svg:y="0.3752in" svg:width="2.5799in" svg:height="0.3752in" draw:z-index="3"><draw:text-box><text:p text:style-name="P1"><text:span text:style-name="T10">申請案編碼:5070023 公告期限:8天</text:span></text:p></draw:text-box></draw:frame><draw:frame draw:style-name="fr2" draw:name="Frame3" text:anchor-type="char" svg:x="1.4165in" svg:y="0.25in" svg:width="2.8193in" svg:height="0.3752in" draw:z-index="2"><draw:text-box><text:p text:style-name="P1"><text:span text:style-name="T10">（民）民宗教(區) 13-</text:span><text:span text:style-name="T10">(</text:span><text:span text:style-name="T10">民</text:span><text:span text:style-name="T10">)</text:span><text:span text:style-name="T10">表四-參考範例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祭祀公業管理人或監察人變更備查(含公所)</dc:title>
    <dc:subject>辦理祭祀公業管理人或監察人變更備查(含公所)</dc:subject>
    <meta:keyword>管理人或監察人變更</meta:keyword>
    <meta:creation-date>2018-05-08T15:17:16.391000000</meta:creation-date>
    <meta:editing-cycles>1</meta:editing-cycles>
    <meta:editing-duration>P0D</meta:editing-duration>
    <meta:document-statistic meta:table-count="0" meta:image-count="0" meta:object-count="0" meta:page-count="1" meta:paragraph-count="19" meta:word-count="166" meta:character-count="329" meta:non-whitespace-character-count="199"/>
    <meta:generator>LibreOffice/5.1.0.3$Windows_x86 LibreOffice_project/5e3e00a007d9b3b6efb6797a8b8e57b51ab1f737</meta:generator>
  </office:meta>
</office:document-meta>
</file>