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665in"/>
    </style:style>
    <style:style style:name="P2" style:family="paragraph" style:parent-style-name="Standard">
      <style:paragraph-properties style:line-height-at-least="0.1665in" style:snap-to-layout-grid="false">
        <style:tab-stops>
          <style:tab-stop style:position="0.5in"/>
        </style:tab-stops>
      </style:paragraph-properties>
    </style:style>
    <style:style style:name="P3" style:family="paragraph" style:parent-style-name="Standard" style:list-style-name="WW8Num8">
      <style:paragraph-properties style:line-height-at-least="0.1665in" style:snap-to-layout-grid="false"/>
    </style:style>
    <style:style style:name="P4" style:family="paragraph" style:parent-style-name="Standard">
      <style:paragraph-properties style:line-height-at-least="0.1665in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1665in"/>
      <style:text-properties style:font-name="標楷體" fo:font-size="14pt" style:font-name-asian="標楷體" style:font-size-asian="14pt" style:font-name-complex="華康中黑體" style:font-size-complex="14pt"/>
    </style:style>
    <style:style style:name="P6" style:family="paragraph" style:parent-style-name="Standard" style:list-style-name="WW8Num8">
      <style:paragraph-properties style:line-height-at-least="0.1665in" style:snap-to-layout-grid="false"/>
      <style:text-properties style:font-name="標楷體" fo:font-size="14pt" style:font-name-asian="標楷體" style:font-size-asian="14pt" style:font-name-complex="華康中黑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278in" style:snap-to-layout-grid="false"/>
    </style:style>
    <style:style style:name="P12" style:family="paragraph" style:parent-style-name="Standard">
      <style:paragraph-properties fo:margin-left="0.3752in" fo:margin-right="0in" style:line-height-at-least="0.1665in" fo:text-indent="0in" style:auto-text-indent="false"/>
      <style:text-properties style:font-name="標楷體" fo:font-size="14pt" style:font-name-asian="標楷體" style:font-size-asian="14pt" style:font-name-complex="華康中黑體" style:font-size-complex="14pt"/>
    </style:style>
    <style:style style:name="P13" style:family="paragraph" style:parent-style-name="Standard">
      <style:paragraph-properties fo:margin-left="0in" fo:margin-right="0in" style:line-height-at-least="0.1665in" fo:text-indent="0.389in" style:auto-text-indent="false"/>
    </style:style>
    <style:style style:name="P14" style:family="paragraph" style:parent-style-name="Standard">
      <style:paragraph-properties fo:margin-left="0.25in" fo:margin-right="0in" style:line-height-at-least="0.1665in" fo:text-indent="0in" style:auto-text-indent="false"/>
    </style:style>
    <style:style style:name="P15" style:family="paragraph" style:parent-style-name="Standard">
      <style:paragraph-properties fo:margin-left="0.3335in" fo:margin-right="0in" style:line-height-at-least="0.1665in" fo:text-indent="0.5402in" style:auto-text-indent="false"/>
    </style:style>
    <style:style style:name="P16" style:family="paragraph" style:parent-style-name="Standard">
      <style:paragraph-properties fo:margin-left="0.3335in" fo:margin-right="0in" style:line-height-at-least="0.1665in" fo:text-indent="0.5402in" style:auto-text-indent="false"/>
      <style:text-properties style:font-name="標楷體" fo:font-size="14pt" fo:language="en" fo:country="US" style:font-name-asian="標楷體" style:font-size-asian="14pt" style:language-asian="en" style:country-asian="US" style:font-name-complex="華康中黑體" style:font-size-complex="14pt"/>
    </style:style>
    <style:style style:name="P17" style:family="paragraph" style:parent-style-name="Standard">
      <style:paragraph-properties fo:margin-left="4.1665in" fo:margin-right="-0.5in" style:line-height-at-least="0.1665in" fo:text-indent="0in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4.1665in" fo:margin-right="-0.5in" style:line-height-at-least="0.1665in" fo:text-indent="0in" style:auto-text-indent="false"/>
    </style:style>
    <style:style style:name="P19" style:family="paragraph" style:parent-style-name="Standard">
      <style:paragraph-properties fo:margin-left="4.1665in" fo:margin-right="-0.3335in" style:line-height-at-least="0.1665in" fo:text-indent="0in" style:auto-text-indent="false"/>
    </style:style>
    <style:style style:name="P20" style:family="paragraph" style:parent-style-name="Standard">
      <style:paragraph-properties fo:margin-left="0.5465in" fo:margin-right="0in" fo:line-height="0.278in" fo:text-indent="-0.2134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.5465in" fo:margin-right="0in" fo:line-height="0.278in" fo:text-indent="-0.2134in" style:auto-text-indent="false" style:snap-to-layout-grid="fals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Header">
      <style:text-properties style:font-name-asian="Times New Roman"/>
    </style:style>
    <style:style style:name="P24" style:family="paragraph" style:parent-style-name="Footer">
      <style:paragraph-properties fo:text-align="center" style:justify-single-word="false"/>
      <style:text-properties style:font-name-asian="Times New Roman"/>
    </style:style>
    <style:style style:name="T1" style:family="text">
      <style:text-properties style:font-name="標楷體" fo:font-size="18pt" style:font-name-asian="標楷體" style:font-size-asian="18pt" style:font-name-complex="華康中黑體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華康中黑體" style:font-size-complex="14pt"/>
    </style:style>
    <style:style style:name="T5" style:family="text">
      <style:text-properties style:font-name="標楷體" fo:font-size="14pt" style:font-name-asian="標楷體" style:font-size-asian="14pt" style:font-name-complex="華康中黑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244in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tyle="normal" style:font-name-asian="標楷體" style:font-style-asian="normal" style:font-name-complex="標楷體"/>
    </style:style>
    <style:style style:name="T14" style:family="text">
      <style:text-properties style:font-name="標楷體" fo:font-style="normal" style:font-name-asian="標楷體" style:font-style-asian="normal" style:font-name-complex="標楷體"/>
    </style:style>
    <style:style style:name="T15" style:family="text">
      <style:text-properties style:font-name="標楷體" fo:language="en" fo:country="US" fo:font-style="normal" style:font-name-asian="標楷體" style:language-asian="en" style:country-asian="US" style:font-style-asian="normal" style:font-name-complex="標楷體"/>
    </style:style>
    <style:style style:name="T16" style:family="text">
      <style:text-properties style:font-name-complex="華康中黑體"/>
    </style:style>
    <style:style style:name="T17" style:family="text">
      <style:text-properties style:font-name-complex="標楷體"/>
    </style:style>
    <style:style style:name="T18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祭祀公業王大同101年第1次</text:span><text:span text:style-name="T2">派下員</text:span><text:span text:style-name="T1">大會會議紀錄</text:span></text:p>
      <text:p text:style-name="P1"><text:span text:style-name="T4">一、開會時間：中華民國101年4月8日下午3</text:span><text:span text:style-name="T4"> </text:span><text:span text:style-name="T4">時30分</text:span></text:p>
      <text:p text:style-name="P1"><text:span text:style-name="T4">二、開會地點：新北市板橋區民生路1號</text:span></text:p>
      <text:p text:style-name="P1"><text:span text:style-name="T4">三、主席：</text:span><text:span text:style-name="T4"> </text:span><text:span text:style-name="T4">王正中</text:span><text:span text:style-name="T4"> <text:s text:c="6"/></text:span><text:span text:style-name="T4">記錄：王五</text:span></text:p>
      <text:p text:style-name="P12">出席人員：如簽到簿</text:p>
      <text:p text:style-name="P1"><text:span text:style-name="T4">四、報告出缺席人數：本祭祀公業派下現員50名，本次會議出席人數</text:span></text:p>
      <text:p text:style-name="P13"><text:span text:style-name="T4">40 人，缺席10人，已達法定開會人數，宣布開會。</text:span></text:p>
      <text:p text:style-name="P1"><text:span text:style-name="T4">五、推選記錄及記錄簽署人：經大會推選王正中為本次會議主席，王</text:span></text:p>
      <text:p text:style-name="P4"><text:span text:style-name="T17"><text:s text:c="4"/></text:span><text:span text:style-name="T16">五為本次會議紀錄員。</text:span></text:p>
      <text:p text:style-name="P1"><text:span text:style-name="T4">六、報告議程：經主席徵詢出席派下員無異議依程序進行。</text:span></text:p>
      <text:p text:style-name="P1"><text:span text:style-name="T4">七、主席致詞：略</text:span></text:p>
      <text:p text:style-name="P1"><text:span text:style-name="T4">八、來賓致詞：略</text:span></text:p>
      <text:p text:style-name="P1"><text:span text:style-name="T4">九、報告事項：略</text:span></text:p>
      <text:p text:style-name="P5">十、討論事項：</text:p>
      <text:p text:style-name="P14"><text:span text:style-name="T4">提案：管理人改選。</text:span><text:span text:style-name="T4"> <text:s text:c="2"/></text:span><text:span text:style-name="T4">提案人：</text:span><text:span text:style-name="T4"> </text:span><text:span text:style-name="T4">王明明 </text:span><text:span text:style-name="T4"><text:s text:c="2"/></text:span></text:p>
      <text:p text:style-name="P15"><text:span text:style-name="T4">說明：因管理人任期屆滿，依規約規定辦理改選。</text:span></text:p>
      <text:p text:style-name="P15"><text:span text:style-name="T4">決議：照案通過（經出席派下現員過半數同意）。</text:span></text:p>
      <text:p text:style-name="P16"><draw:frame draw:style-name="fr1" draw:name="Frame1" text:anchor-type="char" svg:x="-1in" svg:y="0.8752in" svg:width="2.4165in" svg:height="0.3752in" draw:z-index="8"><draw:text-box><text:p text:style-name="P10"><text:span text:style-name="T11">申請案編碼:5070048 公告期限:8天</text:span></text:p></draw:text-box></draw:frame></text:p>
      <text:p text:style-name="P16"><draw:frame draw:style-name="fr1" draw:name="Frame2" text:anchor-type="char" svg:x="0.75in" svg:y="0.1252in" svg:width="3.5835in" svg:height="0.3752in" draw:z-index="7"><draw:text-box><text:p text:style-name="P10"><text:span text:style-name="T11">（民）民宗教(區) 13-</text:span><text:span text:style-name="T11">(</text:span><text:span text:style-name="T11">民</text:span><text:span text:style-name="T11">)</text:span><text:span text:style-name="T11">表二-參考範例</text:span><text:span text:style-name="T11">-1/2</text:span></text:p></draw:text-box></draw:frame></text:p>
      <text:p text:style-name="P2"><text:span text:style-name="T6">十一、選舉</text:span></text:p>
      <text:list xml:id="list859009584253064743" text:style-name="WW8Num8">
        <text:list-item>
          <text:p text:style-name="P3"><text:span text:style-name="T6">選舉名稱：</text:span><text:span text:style-name="T4">祭祀公業王大同管理人改選。</text:span></text:p>
        </text:list-item>
        <text:list-item>
          <text:p text:style-name="P6">選舉結果：王正中20票、王大光10票、王小英5票、王明明5票。</text:p>
        </text:list-item>
        <text:list-item>
          <text:p text:style-name="P3"><text:span text:style-name="T6">主席宣布當選人為</text:span><text:span text:style-name="T4">王正中。</text:span></text:p>
        </text:list-item>
      </text:list>
      <text:p text:style-name="P2"><text:span text:style-name="T6">十二、散會</text:span></text:p>
      <text:p text:style-name="P17"/>
      <text:p text:style-name="P17"/>
      <text:p text:style-name="P17"/>
      <text:p text:style-name="P17"/>
      <text:p text:style-name="P18"><text:span text:style-name="T10">主席簽章</text:span><text:span text:style-name="T8">：</text:span><text:span text:style-name="T6">王正中</text:span><text:span text:style-name="T6"> </text:span></text:p>
      <text:p text:style-name="P18"><text:span text:style-name="T10">記錄簽章</text:span><text:span text:style-name="T8">：</text:span><text:span text:style-name="T6">王五</text:span><text:span text:style-name="T6"> </text:span></text:p>
      <text:p text:style-name="P19"><text:span text:style-name="T6">記錄簽署人：王九</text:span><text:span text:style-name="T6"> </text:span></text:p>
      <text:p text:style-name="P19"><text:span text:style-name="T6">記錄簽署人：王十</text:span><text:span text:style-name="T6"> </text:span></text:p>
      <text:p text:style-name="P7"/>
      <text:p text:style-name="P20"><text:span text:style-name="Emphasis"><text:span text:style-name="T13"/></text:span></text:p>
      <text:p text:style-name="P21"><text:span text:style-name="Emphasis"><text:span text:style-name="T13"/></text:span></text:p>
      <text:p text:style-name="P21"><text:soft-page-break/><text:span text:style-name="Emphasis"><text:span text:style-name="T13"/></text:span></text:p>
      <text:p text:style-name="P21"><text:span text:style-name="Emphasis"><text:span text:style-name="T13"/></text:span></text:p>
      <text:p text:style-name="P21"><text:span text:style-name="Emphasis"><text:span text:style-name="T13"/></text:span></text:p>
      <text:p text:style-name="P21"><text:span text:style-name="Emphasis"><text:span text:style-name="T13"/></text:span></text:p>
      <text:p text:style-name="P21"><text:span text:style-name="Emphasis"><text:span text:style-name="T13"/></text:span></text:p>
      <text:p text:style-name="P21"><text:span text:style-name="Emphasis"><text:span text:style-name="T13"/></text:span></text:p>
      <text:p text:style-name="P11"><text:span text:style-name="Emphasis"><text:span text:style-name="T13"/></text:span></text:p>
      <text:p text:style-name="P21"><text:span text:style-name="Emphasis"><text:span text:style-name="T13"/></text:span></text:p>
      <text:p text:style-name="P21"><draw:frame draw:style-name="fr1" draw:name="Frame3" text:anchor-type="char" svg:x="1.5835in" svg:y="0.1335in" svg:width="3.5835in" svg:height="0.3752in" draw:z-index="6"><draw:text-box><text:p text:style-name="P10"><text:span text:style-name="T11">（民）民宗教(區) 13-</text:span><text:span text:style-name="T11">(</text:span><text:span text:style-name="T11">民</text:span><text:span text:style-name="T11">)</text:span><text:span text:style-name="T11">表二-參考範例</text:span><text:span text:style-name="T11">-2/2</text:span></text:p></draw:text-box></draw:frame><text:span text:style-name="Emphasis"><text:span text:style-name="T15"/></text:span></text:p>
      <text:p text:style-name="P21"><text:span text:style-name="Emphasis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prefix="（）" style:num-format="一, 二, 三, ...">
        <style:list-level-properties text:list-level-position-and-space-mode="label-alignment">
          <style:list-level-label-alignment text:label-followed-by="listtab" text:list-tab-stop-position="1.3437in" fo:text-indent="-0.5937in" fo:margin-left="1.3437in"/>
        </style:list-level-properties>
      </text:list-level-style-number>
      <text:list-level-style-number text:level="3" text:style-name="WW8Num7z2" style:num-prefix="第章" style:num-format="一, 二, 三, ...">
        <style:list-level-properties text:list-level-position-and-space-mode="label-alignment">
          <style:list-level-label-alignment text:label-followed-by="listtab" text:list-tab-stop-position="1.3543in" fo:text-indent="-0.6874in" fo:margin-left="1.3543in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3" style:num-pre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MP3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4" style:family="paragraph" style:parent-style-name="Footer">
      <style:paragraph-properties fo:text-align="center" style:justify-single-word="false"/>
      <style:text-properties style:font-name-asian="Times New Roman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M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016in" fo:margin-left="1.3783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835in" fo:margin-top="0.5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5" text:anchor-type="char" svg:x="4.1618in" svg:y="-0.111in" svg:width="1.7598in" svg:height="0.3862in" draw:z-index="5"><draw:text-box><text:p text:style-name="MP2">參考範例</text:p></draw:text-box></draw:frame><draw:frame draw:style-name="Mfr2" draw:name="Frame6" text:anchor-type="char" svg:x="4.5689in" svg:y="-0.1047in" svg:width="1.6665in" svg:height="0.6252in" draw:z-index="1"><draw:text-box><text:p text:style-name="MP3"/></draw:text-box></draw:frame> </text:p>
      </style:header>
      <style:footer>
        <text:p text:style-name="MP4"><draw:frame draw:style-name="Mfr2" draw:name="Frame4" text:anchor-type="char" svg:x="1.75in" svg:y="-0.5228in" svg:width="2.5in" svg:height="0.3244in" draw:z-index="3"><draw:text-box><text:p text:style-name="Standard"/></draw:text-box></draw:frame> <text:s text:c="2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祭祀公業管理人或監察人變更備查(含公所)</dc:title>
    <dc:subject>辦理祭祀公業管理人或監察人變更備查(含公所)</dc:subject>
    <meta:keyword>管理人或監察人變更</meta:keyword>
    <meta:creation-date>2018-05-08T15:19:06.072000000</meta:creation-date>
    <meta:editing-cycles>1</meta:editing-cycles>
    <meta:editing-duration>P0D</meta:editing-duration>
    <meta:document-statistic meta:table-count="0" meta:image-count="0" meta:object-count="0" meta:page-count="2" meta:paragraph-count="32" meta:word-count="458" meta:character-count="545" meta:non-whitespace-character-count="488"/>
    <meta:generator>LibreOffice/5.1.0.3$Windows_x86 LibreOffice_project/5e3e00a007d9b3b6efb6797a8b8e57b51ab1f737</meta:generator>
  </office:meta>
</office:document-meta>
</file>