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625in" fo:margin-left="-0.0785in" table:align="left" style:writing-mode="lr-tb"/>
    </style:style>
    <style:style style:name="Table1.A" style:family="table-column">
      <style:table-column-properties style:column-width="0.434in"/>
    </style:style>
    <style:style style:name="Table1.B" style:family="table-column">
      <style:table-column-properties style:column-width="0.9757in"/>
    </style:style>
    <style:style style:name="Table1.C" style:family="table-column">
      <style:table-column-properties style:column-width="1.9882in"/>
    </style:style>
    <style:style style:name="Table1.D" style:family="table-column">
      <style:table-column-properties style:column-width="1.3479in"/>
    </style:style>
    <style:style style:name="Table1.E" style:family="table-column">
      <style:table-column-properties style:column-width="1.316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181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fo:keep-together="always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4306in" fo:keep-together="always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5" style:family="table-row">
      <style:table-row-properties style:min-row-height="0.3938in" fo:keep-together="always"/>
    </style:style>
    <style:style style:name="Table1.6" style:family="table-row">
      <style:table-row-properties style:min-row-height="0.716in" fo:keep-together="always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7" style:family="table-row">
      <style:table-row-properties style:min-row-height="0.4813in" fo:keep-together="always"/>
    </style:style>
    <style:style style:name="Table1.15" style:family="table-row">
      <style:table-row-properties style:min-row-height="0.6111in" fo:keep-together="auto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 fo:text-align="center" style:justify-single-word="false"/>
    </style:style>
    <style:style style:name="P3" style:family="paragraph" style:parent-style-name="Standard">
      <style:paragraph-properties fo:line-height="0.222in" fo:text-align="justify" style:justify-single-word="false"/>
    </style:style>
    <style:style style:name="P4" style:family="paragraph" style:parent-style-name="Standard" style:list-style-name="WW8Num7">
      <style:paragraph-properties fo:line-height="0.222in"/>
    </style:style>
    <style:style style:name="P5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22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in" fo:margin-right="1.1665in" fo:text-align="end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in" fo:margin-right="0in" fo:line-height="0.222in" fo:text-indent="0.4862in" style:auto-text-indent="false"/>
    </style:style>
    <style:style style:name="P16" style:family="paragraph" style:parent-style-name="Standard">
      <style:paragraph-properties fo:margin-left="0.4862in" fo:margin-right="0in" fo:line-height="0.222in" fo:text-indent="-0.4862in" style:auto-text-indent="false"/>
    </style:style>
    <style:style style:name="P17" style:family="paragraph" style:parent-style-name="Standard">
      <style:paragraph-properties fo:margin-left="0.4681in" fo:margin-right="0in" fo:line-height="0.222in" fo:text-indent="-0.4681in" style:auto-text-indent="false"/>
    </style:style>
    <style:style style:name="P18" style:family="paragraph" style:parent-style-name="Standard">
      <style:paragraph-properties fo:margin-left="0in" fo:margin-right="0in" fo:line-height="0.222in" fo:text-align="justify" style:justify-single-word="false" fo:text-indent="0.4165in" style:auto-text-indent="false"/>
    </style:style>
    <style:style style:name="P19" style:family="paragraph" style:parent-style-name="Standard" style:master-page-name="Standard">
      <style:paragraph-properties style:line-height-at-least="0.1665in" fo:text-align="center" style:justify-single-word="false" style:page-number="auto">
        <style:tab-stops>
          <style:tab-stop style:position="0.75in"/>
        </style:tab-stops>
      </style:paragraph-properties>
    </style:style>
    <style:style style:name="P20" style:family="paragraph" style:parent-style-name="Footer">
      <style:paragraph-properties fo:text-align="center" style:justify-single-word="false"/>
      <style:text-properties style:font-name-asian="Times New Roman"/>
    </style:style>
    <style:style style:name="P21" style:family="paragraph" style:parent-style-name="Header">
      <style:text-properties style:font-name-asian="Times New Roman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祭祀公業</text:span><text:span text:style-name="T2">○○○</text:span><text:span text:style-name="T1">管理人選任(變更)</text:span><text:span text:style-name="T3">申請書</text:span></text:p>
      <text:p text:style-name="P14">中華民國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Standard"><text:span text:style-name="T5">受理機關：</text:span><text:span text:style-name="T5"> <text:s/></text:span><text:span text:style-name="T5">新北市鶯歌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7">申請法令依據</text:p>
          </table:table-cell>
          <table:covered-table-cell/>
          <table:table-cell table:style-name="Table1.A1" table:number-columns-spanned="3" office:value-type="string">
            <text:p text:style-name="P1"><text:span text:style-name="T5">依祭祀公業條例第16條、第19條規定</text:span></text:p>
            <text:list xml:id="list8904914323804375049" text:style-name="WW8Num2">
              <text:list-item>
                <text:p text:style-name="P8">管理人變更</text:p>
              </text:list-item>
            </text:list>
          </table:table-cell>
          <table:covered-table-cell/>
          <table:covered-table-cell/>
        </table:table-row>
        <table:table-row table:style-name="Table1.3">
          <table:table-cell table:style-name="Table1.A2" table:number-rows-spanned="5" office:value-type="string">
            <text:p text:style-name="P9">申請人</text:p>
          </table:table-cell>
          <table:table-cell table:style-name="Table1.A2" table:number-rows-spanned="2" office:value-type="string">
            <text:p text:style-name="P2"><text:span text:style-name="T5">姓</text:span><text:span text:style-name="T5"> <text:s text:c="5"/></text:span><text:span text:style-name="T5">名</text:span></text:p>
          </table:table-cell>
          <table:table-cell table:style-name="Table1.A2" table:number-rows-spanned="2" office:value-type="string">
            <text:p text:style-name="P5"/>
          </table:table-cell>
          <table:table-cell table:style-name="Table1.D3" office:value-type="string">
            <text:p text:style-name="P1"><text:span text:style-name="T5"><text:s text:c="2"/></text:span><text:span text:style-name="T5">□</text:span><text:span text:style-name="T5"> </text:span><text:span text:style-name="T5">管理人</text:span></text:p>
          </table:table-cell>
          <table:table-cell table:style-name="Table1.E3" office:value-type="string">
            <text:p text:style-name="P9">簽章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4" office:value-type="string">
            <text:p text:style-name="P1"><text:span text:style-name="T5"><text:s text:c="2"/></text:span><text:span text:style-name="T5">□</text:span><text:span text:style-name="T5"> </text:span><text:span text:style-name="T5">派下員</text:span></text:p>
          </table:table-cell>
          <table:table-cell table:style-name="Table1.E3" table:number-rows-spanned="4" office:value-type="string">
            <text:p text:style-name="P5"/>
          </table:table-cell>
        </table:table-row>
        <table:table-row table:style-name="Table1.5">
          <table:covered-table-cell/>
          <table:table-cell table:style-name="Table1.A2" office:value-type="string">
            <text:p text:style-name="P9">國民身分證</text:p>
            <text:p text:style-name="P2"><text:span text:style-name="T5">字</text:span><text:span text:style-name="T5"> <text:s text:c="5"/></text:span><text:span text:style-name="T5">號</text:span></text:p>
          </table:table-cell>
          <table:table-cell table:style-name="Table1.C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P2"><text:span text:style-name="T5">住</text:span><text:span text:style-name="T5"> <text:s text:c="5"/></text:span><text:span text:style-name="T5">址</text:span></text:p>
          </table:table-cell>
          <table:table-cell table:style-name="Table1.C6" table:number-columns-spanned="2" office:value-type="string">
            <text:p text:style-name="P10">縣(市) <text:s text:c="2"/>鄉(鎮、市、區) <text:s text:c="3"/></text:p>
            <text:p text:style-name="P3"><text:span text:style-name="T5"><text:s text:c="2"/>段 <text:s text:c="6"/>巷 <text:s text:c="3"/>號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2" office:value-type="string">
            <text:p text:style-name="P2"><text:span text:style-name="T5">電</text:span><text:span text:style-name="T5"> <text:s text:c="5"/></text:span><text:span text:style-name="T5">話</text:span></text:p>
          </table:table-cell>
          <table:table-cell table:style-name="Table1.C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5">
          <table:table-cell table:style-name="Table1.A2" table:number-rows-spanned="7" office:value-type="string">
            <text:p text:style-name="P9">附件</text:p>
          </table:table-cell>
          <table:table-cell table:style-name="Table1.A1" table:number-columns-spanned="4" office:value-type="string">
            <text:p text:style-name="P1"><text:span text:style-name="T5">□</text:span><text:span text:style-name="T5"> 1.</text:span><text:span text:style-name="T7">派下員大會會議紀錄</text:span><text:span text:style-name="T5">4份</text:span><text:span text:style-name="T5">(1</text:span><text:span text:style-name="T5">份正本3份影本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5">□</text:span><text:span text:style-name="T5"> 2.</text:span><text:span text:style-name="T7">派下現員簽到名冊</text:span><text:span text:style-name="T5">4份</text:span><text:span text:style-name="T5">(1</text:span><text:span text:style-name="T5">份正本3份影本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list xml:id="list2753473609361380457" text:style-name="WW8Num7">
              <text:list-item>
                <text:p text:style-name="P4"><text:span text:style-name="T5"><text:s/>3.</text:span><text:span text:style-name="T7">委任書</text:span><text:span text:style-name="T5">4份</text:span><text:span text:style-name="T5">(1</text:span><text:span text:style-name="T5">份正本3份影本</text:span><text:span text:style-name="T5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5">□</text:span><text:span text:style-name="T5"> 4.</text:span><text:span text:style-name="T7">派下現員二分之一以上之書面同意書</text:span><text:span text:style-name="T5">4份</text:span><text:span text:style-name="T5">(1</text:span><text:span text:style-name="T5">份正本3份影</text:span></text:p>
            <text:p text:style-name="P15"><text:span text:style-name="T5">本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5">□</text:span><text:span text:style-name="T5"> 5.</text:span><text:span text:style-name="T7">規約</text:span><text:span text:style-name="T5">4份</text:span><text:span text:style-name="T5">(1</text:span><text:span text:style-name="T5">份正本3份影本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6"><text:span text:style-name="T5">□</text:span><text:span text:style-name="T5"> 6.</text:span><text:span text:style-name="T7">管理人選任（變更）證明文件</text:span><text:span text:style-name="T5">4份</text:span><text:span text:style-name="T5">(1</text:span><text:span text:style-name="T5">份正本3份影本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5">□</text:span><text:span text:style-name="T5"> 7.</text:span><text:span text:style-name="T5">其他（無者免附）</text:span><text:span text:style-name="T5"> <text:s text:c="11"/></text:span><text:span text:style-name="T5">份</text:span>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C4" office:value-type="string">
            <text:p text:style-name="P9">備註</text:p>
          </table:table-cell>
          <table:table-cell table:style-name="Table1.E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7"><text:span text:style-name="T8">註：</text:span><text:span text:style-name="T8"> 1.</text:span><text:span text:style-name="T8">申請人應為祭祀公業管理人或派下現員，並填寫申請人姓名、住址、日期等。</text:span></text:p>
      <text:p text:style-name="P18"><text:span text:style-name="T8">2.</text:span><text:span text:style-name="T8">本表以白色</text:span><text:span text:style-name="T8">A4</text:span><text:span text:style-name="T8">紙張自行印製。</text:span></text:p>
      <text:p text:style-name="P12"><draw:frame draw:style-name="fr1" draw:name="Frame1" text:anchor-type="char" svg:x="-1.0835in" svg:y="0.1299in" svg:width="2.6665in" svg:height="0.3752in" draw:z-index="3"><draw:text-box><text:p text:style-name="P13"><text:span text:style-name="T10">申請案編碼:5070048 公告期限:8天</text:span></text:p></draw:text-box></draw:frame><draw:frame draw:style-name="fr1" draw:name="Frame2" text:anchor-type="char" svg:x="1.3335in" svg:y="0.3291in" svg:width="2.5in" svg:height="0.3752in" draw:z-index="2"><draw:text-box><text:p text:style-name="P13"><text:span text:style-name="T10">（民）民宗教(區)13-</text:span><text:span text:style-name="T10">(</text:span><text:span text:style-name="T10">民</text:span><text:span text:style-name="T10">)</text:span><text:span text:style-name="T10">表一</text:span></text:p></draw:text-box></draw:fram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8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3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祭祀公業管理人或監察人變更備查(含公所)</dc:title>
    <dc:subject>辦理祭祀公業管理人或監察人變更備查(含公所)</dc:subject>
    <meta:keyword>管理人或監察人變更</meta:keyword>
    <meta:creation-date>2018-05-08T15:19:01.447000000</meta:creation-date>
    <meta:editing-cycles>1</meta:editing-cycles>
    <meta:editing-duration>P0D</meta:editing-duration>
    <meta:document-statistic meta:table-count="1" meta:image-count="0" meta:object-count="0" meta:page-count="1" meta:paragraph-count="34" meta:word-count="326" meta:character-count="469" meta:non-whitespace-character-count="358"/>
    <meta:generator>LibreOffice/5.1.0.3$Windows_x86 LibreOffice_project/5e3e00a007d9b3b6efb6797a8b8e57b51ab1f737</meta:generator>
  </office:meta>
</office:document-meta>
</file>