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259in" fo:margin-left="-0.0785in" style:page-number="auto" table:align="left" style:writing-mode="lr-tb"/>
    </style:style>
    <style:style style:name="Table1.A" style:family="table-column">
      <style:table-column-properties style:column-width="6.259in"/>
    </style:style>
    <style:style style:name="Table1.1" style:family="table-row">
      <style:table-row-properties style:min-row-height="4.730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text-properties fo:language="en" fo:country="US" style:language-asian="en" style:country-asian="US"/>
    </style:style>
    <style:style style:name="P7" style:family="paragraph" style:parent-style-name="Standard">
      <style:paragraph-properties fo:margin-left="2.1709in" fo:margin-right="0in" fo:text-indent="-0.7661in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5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T6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拋 <text:s/>棄 <text:s/>書</text:span></text:p>
            <text:p text:style-name="P2"><text:span text:style-name="T1"><text:s text:c="4"/></text:span><text:span text:style-name="T2">具拋棄人許八原係祭祀公業許三派下員，自願拋棄派下員身分資格，不列入派下現員名冊，倘因導致第三人損害時，自願負法律上一切責任，恐空口無憑，特立此切結書為證。</text:span></text:p>
            <text:p text:style-name="Standard"><text:span text:style-name="T2"><text:s text:c="15"/>立拋棄書人：許八 <text:s/>印</text:span></text:p>
            <text:p text:style-name="P7"><text:span text:style-name="T4"><text:s/></text:span><text:span text:style-name="T5">住</text:span><text:span text:style-name="T4"> <text:s/></text:span><text:span text:style-name="T5">址：新北市金山區五湖里中興路5號</text:span></text:p>
            <text:p text:style-name="P3"><text:s text:c="17"/></text:p>
            <text:p text:style-name="P5"><text:span text:style-name="T2">中 <text:s text:c="2"/>華 <text:s text:c="2"/>民 <text:s text:c="2"/>國 101 年 4 月2 <text:s text:c="2"/>日</text:span></text:p>
          </table:table-cell>
        </table:table-row>
      </table:table>
      <text:p text:style-name="Standard"/>
      <text:p text:style-name="P6"><draw:frame draw:style-name="fr1" draw:name="Frame1" text:anchor-type="char" svg:x="4.4453in" svg:y="-5.4984in" svg:width="1.5929in" svg:height="0.3846in" draw:z-index="2"><draw:text-box><text:p text:style-name="P4">參考範例</text:p></draw:text-box></draw:frame></text:p>
      <text:p text:style-name="Standard"/>
      <text:p text:style-name="Standard"/>
      <text:p text:style-name="Standard"/>
      <text:p text:style-name="P6"><draw:frame draw:style-name="fr2" draw:name="Frame2" text:anchor-type="char" svg:x="-0.1252in" svg:y="2.3807in" svg:width="3.0835in" svg:height="0.3752in" draw:z-index="1"><draw:text-box><text:p text:style-name="P1"><text:span text:style-name="T3">申請案編碼:5070024公告期限40天</text:span></text:p></draw:text-box></draw:frame><draw:frame draw:style-name="fr2" draw:name="Frame3" text:anchor-type="char" svg:x="1.5in" svg:y="3.0055in" svg:width="3in" svg:height="0.5in" draw:z-index="0"><draw:text-box><text:p text:style-name="P1"><text:span text:style-name="T3">（民）民宗教(區)14-(民)表五-參考範例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799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繼承變動</dc:title>
    <dc:subject>祭祀公業派下員繼承變動</dc:subject>
    <meta:keyword>派下員繼承變動</meta:keyword>
    <meta:creation-date>2018-05-08T17:04:52.560000000</meta:creation-date>
    <meta:editing-cycles>1</meta:editing-cycles>
    <meta:editing-duration>P0D</meta:editing-duration>
    <meta:document-statistic meta:table-count="1" meta:image-count="0" meta:object-count="0" meta:page-count="1" meta:paragraph-count="9" meta:word-count="150" meta:character-count="225" meta:non-whitespace-character-count="164"/>
    <meta:generator>LibreOffice/5.1.0.3$Windows_x86 LibreOffice_project/5e3e00a007d9b3b6efb6797a8b8e57b51ab1f737</meta:generator>
  </office:meta>
</office:document-meta>
</file>