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50%"/>
      <style:text-properties style:font-name="標楷體" fo:font-size="16pt" fo:language="en" fo:country="US" style:font-name-asian="標楷體" style:font-size-asian="16pt" style:language-asian="en" style:country-asian="US" style:font-name-complex="標楷體" style:font-size-complex="16pt"/>
    </style:style>
    <style:style style:name="P5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fo:text-align-last="justify" style:justify-single-word="false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9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style="normal" style:font-name-asian="標楷體" style:font-size-asian="16pt" style:font-style-asian="normal" style:font-name-complex="標楷體" style:font-size-complex="16pt" style:font-style-complex="normal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3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4.6618in" svg:y="-0.3508in" svg:width="1.2728in" svg:height="0.3846in" draw:z-index="17"><draw:text-box><text:p text:style-name="P2">參考範例</text:p></draw:text-box></draw:frame><text:span text:style-name="T1"> </text:span><text:span text:style-name="T2">祭祀公業許三變動後派下全員系統表</text:span><text:span text:style-name="T3"> <text:s text:c="18"/></text:span></text:p>
      <text:p text:style-name="P6"><draw:line text:anchor-type="char" draw:z-index="2" draw:style-name="gr1" draw:text-style-name="P11" svg:x1="2.5689in" svg:y1="0.25in" svg:x2="2.5835in" svg:y2="2.3752in"><text:p/></draw:line><draw:connector text:anchor-type="char" draw:z-index="12" draw:style-name="gr2" draw:text-style-name="P11" draw:type="line" svg:x1="3.9984in" svg:y1="0.25in" svg:x2="4in" svg:y2="0.752in" svg:d="M10156 635l4 1275" svg:viewBox="0 0 5 1277"><text:p/></draw:connector><draw:line text:anchor-type="char" draw:z-index="4" draw:style-name="gr1" draw:text-style-name="P11" svg:x1="3.0134in" svg:y1="0.25in" svg:x2="2.5689in" svg:y2="0.25in"><text:p/></draw:line><text:span text:style-name="T3"> <text:s text:c="27"/></text:span><text:span text:style-name="T5">長男許忠</text:span><text:span text:style-name="T3"> ─</text:span><text:span text:style-name="T5">長男許三</text:span></text:p>
      <text:p text:style-name="P6"><draw:connector text:anchor-type="char" draw:z-index="11" draw:style-name="gr2" draw:text-style-name="P11" draw:type="line" svg:x1="3.9984in" svg:y1="0.252in" svg:x2="4.2398in" svg:y2="0.2535in" svg:d="M10156 640l613 4" svg:viewBox="0 0 614 5"><text:p/></draw:connector><text:span text:style-name="T5"> <text:s text:c="43"/>次男許四</text:span></text:p>
      <text:p text:style-name="P6"><draw:connector text:anchor-type="char" draw:z-index="14" draw:style-name="gr2" draw:text-style-name="P11" draw:type="line" svg:x1="4.5835in" svg:y1="0.25in" svg:x2="4.5846in" svg:y2="0.752in" svg:d="M11642 635l3 1275" svg:viewBox="0 0 5 1277"><text:p/></draw:connector><draw:line text:anchor-type="char" draw:z-index="7" draw:style-name="gr1" draw:text-style-name="P11" svg:x1="2.5689in" svg:y1="0.2764in" svg:x2="3.0134in" svg:y2="0.2791in"><text:p/></draw:line><draw:connector text:anchor-type="char" draw:z-index="10" draw:style-name="gr2" draw:text-style-name="P11" draw:type="line" svg:x1="1.2252in" svg:y1="0.2783in" svg:x2="1.5311in" svg:y2="0.2799in" svg:d="M3112 707l777 4" svg:viewBox="0 0 780 5"><text:p/></draw:connector><draw:line text:anchor-type="char" draw:z-index="5" draw:style-name="gr1" draw:text-style-name="P11" svg:x1="2.3752in" svg:y1="0.1929in" svg:x2="1.8752in" svg:y2="0.1929in"><text:p/></draw:line><text:span text:style-name="T5">祭祀公業許許三</text:span><text:span text:style-name="T3"> <text:s/></text:span><text:span text:style-name="T5">設立人許一</text:span><text:span text:style-name="T3"> <text:s text:c="2"/></text:span><text:span text:style-name="T5"><text:s text:c="2"/>次男許孝(絕嗣)</text:span><text:span text:style-name="T3"> ─ </text:span><text:span text:style-name="T5">長男許小明</text:span></text:p>
      <text:p text:style-name="P6"><draw:connector text:anchor-type="char" draw:z-index="13" draw:style-name="gr2" draw:text-style-name="P11" draw:type="line" svg:x1="4.5835in" svg:y1="0.25in" svg:x2="4.8244in" svg:y2="0.2516in" svg:d="M11642 635l612 4" svg:viewBox="0 0 614 5"><text:p/></draw:connector><text:span text:style-name="T5"> <text:s text:c="49"/>次男許武</text:span></text:p>
      <text:p text:style-name="P6"><draw:line text:anchor-type="char" draw:z-index="6" draw:style-name="gr1" draw:text-style-name="P11" svg:x1="4.6665in" svg:y1="0.25in" svg:x2="4.6665in" svg:y2="1.1339in"><text:p/></draw:line><draw:line text:anchor-type="char" draw:z-index="8" draw:style-name="gr1" draw:text-style-name="P11" svg:x1="5in" svg:y1="0.25in" svg:x2="4.6665in" svg:y2="0.25in"><text:p/></draw:line><draw:line text:anchor-type="char" draw:z-index="3" draw:style-name="gr1" draw:text-style-name="P11" svg:x1="2.5835in" svg:y1="0.3752in" svg:x2="3.028in" svg:y2="0.3752in"><text:p/></draw:line><text:span text:style-name="T3"> <text:s text:c="27"/></text:span><text:span text:style-name="T7">三男-許仁 （歿） <text:s text:c="6"/></text:span><text:span text:style-name="T6">長男許敬</text:span></text:p>
      <text:p text:style-name="P6"><text:span text:style-name="T6"><text:s text:c="28"/>(100.1.20亡) <text:s text:c="19"/></text:span></text:p>
      <text:p text:style-name="P6"><draw:connector text:anchor-type="char" draw:z-index="15" draw:style-name="gr2" draw:text-style-name="P11" draw:type="line" svg:x1="4.6665in" svg:y1="0.1252in" svg:x2="4.9909in" svg:y2="0.1264in" svg:d="M11853 318l824 3" svg:viewBox="0 0 826 5"><text:p/></draw:connector><text:span text:style-name="T6"> <text:s text:c="51"/>次男許祥</text:span><text:span text:style-name="T5"> </text:span><text:span text:style-name="T3"><text:s text:c="24"/></text:span></text:p>
      <text:p text:style-name="P6"><text:span text:style-name="Emphasis"><text:span text:style-name="T4"/></text:span></text:p>
      <text:p text:style-name="P6"><text:span text:style-name="T3"><text:s text:c="4"/></text:span></text:p>
      <text:p text:style-name="P3"/>
      <text:p text:style-name="P3"/>
      <text:p text:style-name="P3"><text:s/></text:p>
      <text:p text:style-name="P6"><text:span text:style-name="T3">申請人姓名：許小明 <text:s text:c="2"/></text:span></text:p>
      <text:p text:style-name="P6"><text:span text:style-name="T3">住 <text:s/>址：新北市金山區美田里中正路1號</text:span></text:p>
      <text:p text:style-name="P3"><text:s text:c="2"/>註：本系統表如有不實，由申請人自行負責。</text:p>
      <text:p text:style-name="P7"><text:span text:style-name="T3"><text:s text:c="2"/>中 <text:s/>華 <text:s/>民 <text:s/>國 <text:s text:c="3"/>101年 <text:s text:c="2"/>4 月 5 <text:s/>日</text:span></text:p>
      <text:p text:style-name="P4"><draw:frame draw:style-name="fr2" draw:name="Frame2" text:anchor-type="char" svg:x="-0.75in" svg:y="0.25in" svg:width="3.0835in" svg:height="0.3752in" draw:z-index="16"><draw:text-box><text:p text:style-name="P1"><text:span text:style-name="T8">申請案編碼:5070024公告期限40天</text:span></text:p></draw:text-box></draw:frame><text:soft-page-break/></text:p>
      <text:p text:style-name="P4"><draw:frame draw:style-name="fr2" draw:name="Frame3" text:anchor-type="char" svg:x="1.5in" svg:y="0.25in" svg:width="3.4165in" svg:height="0.5in" draw:z-index="9"><draw:text-box><text:p text:style-name="P1"><text:span text:style-name="T8">（民）民宗教(區)14-(民)表二-參考範例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公文_28_分類號_29_" style:display-name="公文(分類號)" style:family="paragraph" style:parent-style-name="Standard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fo:language="en" fo:country="U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5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8437in" fo:text-indent="-1.0102in" fo:margin-left="1.8437in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126in" fo:text-indent="-0.3957in" fo:margin-left="0.81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, 2, 3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2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3937in" fo:margin-bottom="0.3937in" fo:margin-left="1.1811in" fo:margin-right="0.9846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9in" fo:margin-bottom="0.552in" style:dynamic-spacing="true"/>
      </style:header-style>
      <style:footer-style>
        <style:header-footer-properties fo:min-height="0.5909in" fo:margin-top="0.55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4" text:anchor-type="char" svg:x="5.3335in" svg:y="0.1437in" svg:width="1.6665in" svg:height="0.6252in" draw:z-index="1"><draw:text-box><text:p text:style-name="Standard"/></draw:text-box></draw:frame> <text:s text:c="65"/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派下員繼承變動</dc:title>
    <dc:subject>祭祀公業派下員繼承變動</dc:subject>
    <meta:keyword>派下員繼承變動</meta:keyword>
    <meta:creation-date>2018-05-08T17:04:40.699000000</meta:creation-date>
    <meta:editing-cycles>1</meta:editing-cycles>
    <meta:editing-duration>P0D</meta:editing-duration>
    <meta:document-statistic meta:table-count="0" meta:image-count="0" meta:object-count="0" meta:page-count="2" meta:paragraph-count="18" meta:word-count="168" meta:character-count="600" meta:non-whitespace-character-count="190"/>
    <meta:generator>LibreOffice/5.1.0.3$Windows_x86 LibreOffice_project/5e3e00a007d9b3b6efb6797a8b8e57b51ab1f737</meta:generator>
  </office:meta>
</office:document-meta>
</file>