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 style:font-style-complex="normal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2">祭祀公業○○○變動後派下全員系統表</text:span><text:span text:style-name="T3"> <text:s text:c="18"/></text:span></text:p>
      <text:p text:style-name="P1"><draw:line text:anchor-type="char" draw:z-index="2" draw:style-name="gr1" draw:text-style-name="P10" svg:x1="2.5689in" svg:y1="0.25in" svg:x2="2.5835in" svg:y2="2.3752in"><text:p/></draw:line><draw:connector text:anchor-type="char" draw:z-index="12" draw:style-name="gr2" draw:text-style-name="P10" draw:type="line" svg:x1="3.9984in" svg:y1="0.25in" svg:x2="4in" svg:y2="0.752in" svg:d="M10156 635l4 1275" svg:viewBox="0 0 5 1277"><text:p/></draw:connector><draw:line text:anchor-type="char" draw:z-index="4" draw:style-name="gr1" draw:text-style-name="P10" svg:x1="3.0134in" svg:y1="0.25in" svg:x2="2.5689in" svg:y2="0.25in"><text:p/></draw:line><text:span text:style-name="T3"> <text:s text:c="27"/>長男○○─長男</text:span><text:span text:style-name="T5">○○</text:span></text:p>
      <text:p text:style-name="P1"><draw:connector text:anchor-type="char" draw:z-index="11" draw:style-name="gr2" draw:text-style-name="P10" draw:type="line" svg:x1="3.9984in" svg:y1="0.252in" svg:x2="4.2398in" svg:y2="0.2535in" svg:d="M10156 640l613 4" svg:viewBox="0 0 614 5"><text:p/></draw:connector><text:span text:style-name="T3"> <text:s text:c="37"/>次男○○</text:span></text:p>
      <text:p text:style-name="P1"><draw:connector text:anchor-type="char" draw:z-index="14" draw:style-name="gr2" draw:text-style-name="P10" draw:type="line" svg:x1="4.5835in" svg:y1="0.25in" svg:x2="4.5846in" svg:y2="0.752in" svg:d="M11642 635l3 1275" svg:viewBox="0 0 5 1277"><text:p/></draw:connector><draw:line text:anchor-type="char" draw:z-index="7" draw:style-name="gr1" draw:text-style-name="P10" svg:x1="2.5689in" svg:y1="0.2764in" svg:x2="3.0134in" svg:y2="0.2791in"><text:p/></draw:line><draw:connector text:anchor-type="char" draw:z-index="10" draw:style-name="gr2" draw:text-style-name="P10" draw:type="line" svg:x1="1.2252in" svg:y1="0.2783in" svg:x2="1.5311in" svg:y2="0.2799in" svg:d="M3112 707l777 4" svg:viewBox="0 0 780 5"><text:p/></draw:connector><draw:line text:anchor-type="char" draw:z-index="5" draw:style-name="gr1" draw:text-style-name="P10" svg:x1="2.3752in" svg:y1="0.1929in" svg:x2="1.8752in" svg:y2="0.1929in"><text:p/></draw:line><text:span text:style-name="T6">祭祀公業○○</text:span><text:span text:style-name="T3"> <text:s text:c="3"/></text:span><text:span text:style-name="T6">設立人○○</text:span><text:span text:style-name="T3"> <text:s text:c="2"/></text:span><text:span text:style-name="T6"><text:s text:c="2"/>次男○○(絕嗣)</text:span><text:span text:style-name="T3"> ─長男</text:span><text:span text:style-name="T5">○○</text:span></text:p>
      <text:p text:style-name="P1"><draw:connector text:anchor-type="char" draw:z-index="13" draw:style-name="gr2" draw:text-style-name="P10" draw:type="line" svg:x1="4.5835in" svg:y1="0.25in" svg:x2="4.8244in" svg:y2="0.2516in" svg:d="M11642 635l612 4" svg:viewBox="0 0 614 5"><text:p/></draw:connector><text:span text:style-name="T3"> <text:s text:c="42"/>次男○○</text:span></text:p>
      <text:p text:style-name="P1"><draw:line text:anchor-type="char" draw:z-index="6" draw:style-name="gr1" draw:text-style-name="P10" svg:x1="4.6665in" svg:y1="0.25in" svg:x2="4.6665in" svg:y2="1.1339in"><text:p/></draw:line><draw:line text:anchor-type="char" draw:z-index="8" draw:style-name="gr1" draw:text-style-name="P10" svg:x1="5in" svg:y1="0.25in" svg:x2="4.6665in" svg:y2="0.25in"><text:p/></draw:line><draw:line text:anchor-type="char" draw:z-index="3" draw:style-name="gr1" draw:text-style-name="P10" svg:x1="2.5835in" svg:y1="0.3752in" svg:x2="3.028in" svg:y2="0.3752in"><text:p/></draw:line><text:span text:style-name="T3"> <text:s text:c="27"/></text:span><text:span text:style-name="T5">三男-○○ （歿） <text:s text:c="6"/></text:span><text:span text:style-name="T3">長男○○</text:span></text:p>
      <text:p text:style-name="P1"><text:span text:style-name="T3"><text:s text:c="29"/></text:span><text:span text:style-name="T5"><text:s text:c="19"/></text:span></text:p>
      <text:p text:style-name="P1"><draw:connector text:anchor-type="char" draw:z-index="15" draw:style-name="gr2" draw:text-style-name="P10" draw:type="line" svg:x1="4.6665in" svg:y1="0.1252in" svg:x2="4.9909in" svg:y2="0.1264in" svg:d="M11853 318l824 3" svg:viewBox="0 0 826 5"><text:p/></draw:connector><text:span text:style-name="T3"> <text:s text:c="25"/></text:span><text:span text:style-name="T6"><text:s/></text:span><text:span text:style-name="T3"><text:s text:c="19"/>次男○○ <text:s text:c="24"/></text:span></text:p>
      <text:p text:style-name="P1"><text:span text:style-name="Emphasis"><text:span text:style-name="T4"/></text:span></text:p>
      <text:p text:style-name="P1"><text:span text:style-name="T3"><text:s text:c="4"/></text:span></text:p>
      <text:p text:style-name="P2"/>
      <text:p text:style-name="P2"/>
      <text:p text:style-name="P2"><text:s/></text:p>
      <text:p text:style-name="P1"><text:span text:style-name="T3">申請人姓名：○○ <text:s text:c="3"/></text:span></text:p>
      <text:p text:style-name="P1"><text:span text:style-name="T3">住 <text:s/>址：○○市○○區○○里○○路○○號</text:span></text:p>
      <text:p text:style-name="P2"><text:s text:c="2"/>註：本系統表如有不實，由申請人自行負責。</text:p>
      <text:p text:style-name="P1"><text:soft-page-break/><text:span text:style-name="T3"><text:s text:c="2"/>中 <text:s/>華 <text:s/>民 <text:s/>國 <text:s text:c="3"/>○○年 <text:s text:c="2"/>○○ <text:s/>月 ○○ <text:s/>日</text:span></text:p>
      <text:p text:style-name="P3"><draw:frame draw:style-name="fr1" draw:name="Frame1" text:anchor-type="char" svg:x="-0.75in" svg:y="0.25in" svg:width="3.0835in" svg:height="0.3752in" draw:z-index="16"><draw:text-box><text:p text:style-name="P6"><text:span text:style-name="T7">申請案編碼:5070024公告期限40天</text:span></text:p></draw:text-box></draw:frame></text:p>
      <text:p text:style-name="P3"><draw:frame draw:style-name="fr1" draw:name="Frame2" text:anchor-type="char" svg:x="1.5in" svg:y="0.1252in" svg:width="3in" svg:height="0.5in" draw:z-index="9"><draw:text-box><text:p text:style-name="P4">（民）民宗教(區)14-(民)表二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char" svg:x="5.3335in" svg:y="0.1437in" svg:width="1.6665in" svg:height="0.6252in" draw:z-index="1"><draw:text-box><text:p text:style-name="Standard"/></draw:text-box></draw:frame> <text:s text:c="65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繼承變動</dc:title>
    <dc:subject>祭祀公業派下員繼承變動</dc:subject>
    <meta:keyword>派下員繼承變動</meta:keyword>
    <meta:creation-date>2018-05-08T17:04:36.168000000</meta:creation-date>
    <meta:editing-cycles>1</meta:editing-cycles>
    <meta:editing-duration>P0D</meta:editing-duration>
    <meta:document-statistic meta:table-count="0" meta:image-count="0" meta:object-count="0" meta:page-count="2" meta:paragraph-count="17" meta:word-count="133" meta:character-count="563" meta:non-whitespace-character-count="170"/>
    <meta:generator>LibreOffice/5.1.0.3$Windows_x86 LibreOffice_project/5e3e00a007d9b3b6efb6797a8b8e57b51ab1f737</meta:generator>
  </office:meta>
</office:document-meta>
</file>