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84in" fo:margin-left="-0.078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9979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861in"/>
    </style:style>
    <style:style style:name="Table1.E" style:family="table-column">
      <style:table-column-properties style:column-width="1.37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18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5in" fo:keep-together="always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5" style:family="table-row">
      <style:table-row-properties style:min-row-height="0.3938in" fo:keep-together="always"/>
    </style:style>
    <style:style style:name="Table1.6" style:family="table-row">
      <style:table-row-properties style:min-row-height="0.6667in" fo:keep-together="always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16" style:family="table-row">
      <style:table-row-properties style:min-row-height="0.6111in" fo:keep-together="auto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-1.3335in" fo:margin-right="0in" style:line-height-at-least="0in" fo:text-indent="-1in" style:auto-text-indent="false" style:page-number="auto"/>
    </style:style>
    <style:style style:name="P11" style:family="paragraph" style:parent-style-name="Standard">
      <style:paragraph-properties fo:margin-left="0.4681in" fo:margin-right="0in" fo:line-height="0.222in" fo:text-indent="-0.4681in" style:auto-text-indent="false"/>
    </style:style>
    <style:style style:name="P12" style:family="paragraph" style:parent-style-name="Standard">
      <style:paragraph-properties fo:margin-left="0.4665in" fo:margin-right="0in" fo:line-height="0.222in" fo:text-indent="-0.2165in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4665in" fo:margin-right="0in" fo:line-height="0.222in" fo:text-align="justify" style:justify-single-word="false" fo:text-indent="-0.2165in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8"/></text:span><text:span text:style-name="T2">祭祀公業許三派下員繼承變動申請書 <text:s text:c="2"/></text:span><text:span text:style-name="T3">中華民國101年3月18</text:span>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4">受理機關： <text:s/>新北市鶯歌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請法令依據</text:p>
          </table:table-cell>
          <table:covered-table-cell/>
          <table:table-cell table:style-name="Table1.A2" office:value-type="string">
            <text:p text:style-name="P1"><text:span text:style-name="T4">依祭祀公業條例18條</text:span></text:p>
          </table:table-cell>
          <table:table-cell table:style-name="Table1.D2" table:number-columns-spanned="2" office:value-type="string">
            <text:p text:style-name="P3">變更派下全員系統表及派下現員名冊</text:p>
          </table:table-cell>
          <table:covered-table-cell/>
        </table:table-row>
        <table:table-row table:style-name="Table1.3">
          <table:table-cell table:style-name="Table1.A2" table:number-rows-spanned="5" office:value-type="string">
            <text:p text:style-name="P4">申請人</text:p>
          </table:table-cell>
          <table:table-cell table:style-name="Table1.A2" table:number-rows-spanned="2" office:value-type="string">
            <text:p text:style-name="P4">姓 <text:s text:c="5"/>名</text:p>
          </table:table-cell>
          <table:table-cell table:style-name="Table1.A2" table:number-rows-spanned="2" office:value-type="string">
            <text:p text:style-name="P2"><text:span text:style-name="T4">許小明</text:span></text:p>
          </table:table-cell>
          <table:table-cell table:style-name="Table1.D3" office:value-type="string">
            <text:p text:style-name="P1"><text:span text:style-name="T4"><text:s/>□ 管理人</text:span></text:p>
          </table:table-cell>
          <table:table-cell table:style-name="Table1.E3" office:value-type="string">
            <text:p text:style-name="P4">簽章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P1"><text:span text:style-name="T4"><text:s text:c="2"/>派下員</text:span></text:p>
            <text:p text:style-name="P1"><text:span text:style-name="T4"><text:s/>□ 利害關係人</text:span></text:p>
          </table:table-cell>
          <table:table-cell table:style-name="Table1.E3" table:number-rows-spanned="4" office:value-type="string">
            <text:p text:style-name="P1"><text:span text:style-name="T4"><text:s text:c="5"/>許</text:span></text:p>
            <text:p text:style-name="P3"><text:s text:c="5"/>小</text:p>
            <text:p text:style-name="P3"><text:s text:c="5"/>明</text:p>
            <text:p text:style-name="P3"><text:s text:c="5"/>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1"><text:span text:style-name="T3">國民身分證統一編號 <text:s text:c="4"/></text:span></text:p>
          </table:table-cell>
          <table:table-cell table:style-name="Table1.A2" table:number-columns-spanned="2" office:value-type="string">
            <text:p text:style-name="P4">A123456789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4">住 <text:s text:c="5"/>址</text:p>
          </table:table-cell>
          <table:table-cell table:style-name="Table1.C6" table:number-columns-spanned="2" office:value-type="string">
            <text:p text:style-name="P2"><text:span text:style-name="T4">新北市鶯歌區中正路11號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4">電 <text:s text:c="5"/>話</text:p>
          </table:table-cell>
          <table:table-cell table:style-name="Table1.A2" table:number-columns-spanned="2" office:value-type="string">
            <text:p text:style-name="P4">(02)24980000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8" office:value-type="string">
            <text:p text:style-name="P4">附件</text:p>
          </table:table-cell>
          <table:table-cell table:style-name="Table1.A1" table:number-columns-spanned="4" office:value-type="string">
            <text:p text:style-name="P1"><text:span text:style-name="T4"><text:s/>1. 祭祀公業許三</text:span><text:span text:style-name="T5">變動後系統表</text:span><text:span text:style-name="T4">4份(1份正本3份影本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<text:s/>2. 祭祀公業許三</text:span><text:span text:style-name="T5">變動後派下現員名冊</text:span><text:span text:style-name="T4">4份(1份正本3份影本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<text:s/>3. </text:span><text:span text:style-name="T5">切結書</text:span><text:span text:style-name="T4">4份(1份正本3份影本)</text:span><text:span text:style-name="T5"> (無切結者免附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<text:s/>4.</text:span><text:span text:style-name="T5"> 拋棄書</text:span><text:span text:style-name="T4">4份(1份正本3份影本)</text:span><text:span text:style-name="T5"> (無人拋棄者，免附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□ 5.已核發之祭祀公業許三派下全員證明書影本4份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□ 6. 祭祀公業許三</text:span><text:span text:style-name="T5">變動部份之戶籍謄本</text:span><text:span text:style-name="T4">4份 (1份正本3份影本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□ 7.祭祀公業○○○管理暨組織</text:span><text:span text:style-name="T5">規約規約</text:span><text:span text:style-name="T4">4份(1 </text:span></text:p>
            <text:p text:style-name="P1"><text:span text:style-name="T4"><text:s text:c="5"/>份正本3份影本)</text:span><text:span text:style-name="T5"> (無規約者免附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4">□ 8.其他（無者免附） <text:s text:c="11"/>份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C4" office:value-type="string">
            <text:p text:style-name="P4">備註</text:p>
          </table:table-cell>
          <table:table-cell table:style-name="Table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1"><text:span text:style-name="T3">註：1.申請人應為祭祀公業管理人、派下員或由利害關係人依規定提出申請更正，及申請人（或派下員）姓名、住址、日期等。</text:span></text:p>
      <text:p text:style-name="P12"><text:s/>2.土地登記謄本或建物登記謄本應分別依序裝訂成冊。</text:p>
      <text:p text:style-name="P13"><draw:frame draw:style-name="fr1" draw:name="Frame1" text:anchor-type="char" svg:x="1.5693in" svg:y="0.778in" svg:width="2.9165in" svg:height="0.3752in" draw:z-index="2"><draw:text-box><text:p text:style-name="P9"><text:span text:style-name="T6">（民）民宗教(區)14-(民)表一-參考範例</text:span></text:p></draw:text-box></draw:frame><draw:frame draw:style-name="fr1" draw:name="Frame2" text:anchor-type="char" svg:x="-0.5835in" svg:y="0.2016in" svg:width="3.0835in" svg:height="0.3752in" draw:z-index="3"><draw:text-box><text:p text:style-name="P9"><text:span text:style-name="T6">申請案編碼:5070024公告期限40天</text:span></text:p></draw:text-box></draw:frame> 3.本表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MP3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char" svg:x="4.3417in" svg:y="0.2402in" svg:width="1.5929in" svg:height="0.3846in" draw:z-index="1"><draw:text-box><text:p text:style-name="MP2">參考範例</text:p></draw:text-box></draw:frame><draw:frame draw:style-name="Mfr2" draw:name="Frame4" text:anchor-type="char" svg:x="5.3335in" svg:y="0.1437in" svg:width="1.6665in" svg:height="0.6252in" draw:z-index="0"><draw:text-box><text:p text:style-name="Standard"/></draw:text-box></draw:frame> <text:s text:c="65"/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5:30.785000000</meta:creation-date>
    <meta:editing-cycles>1</meta:editing-cycles>
    <meta:editing-duration>P0D</meta:editing-duration>
    <meta:document-statistic meta:table-count="1" meta:image-count="0" meta:object-count="0" meta:page-count="1" meta:paragraph-count="40" meta:word-count="450" meta:character-count="684" meta:non-whitespace-character-count="507"/>
    <meta:generator>LibreOffice/5.1.0.3$Windows_x86 LibreOffice_project/5e3e00a007d9b3b6efb6797a8b8e57b51ab1f737</meta:generator>
  </office:meta>
</office:document-meta>
</file>