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597in" fo:margin-left="-0.0785in" table:align="left" style:writing-mode="lr-tb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0.9979in"/>
    </style:style>
    <style:style style:name="Table1.C" style:family="table-column">
      <style:table-column-properties style:column-width="1.8903in"/>
    </style:style>
    <style:style style:name="Table1.D" style:family="table-column">
      <style:table-column-properties style:column-width="1.5833in"/>
    </style:style>
    <style:style style:name="Table1.E" style:family="table-column">
      <style:table-column-properties style:column-width="1.3514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6181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1.3" style:family="table-row">
      <style:table-row-properties fo:keep-together="always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5in" fo:keep-together="always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6" style:family="table-row">
      <style:table-row-properties style:min-row-height="0.675in" fo:keep-together="always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7" style:family="table-row">
      <style:table-row-properties style:min-row-height="0.3938in" fo:keep-together="always"/>
    </style:style>
    <style:style style:name="Table1.16" style:family="table-row">
      <style:table-row-properties style:min-row-height="0.6111in" fo:keep-together="auto"/>
    </style:style>
    <style:style style:name="P1" style:family="paragraph" style:parent-style-name="Standard">
      <style:paragraph-properties fo:line-height="0.222in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222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222in"/>
    </style:style>
    <style:style style:name="P7" style:family="paragraph" style:parent-style-name="Standard">
      <style:paragraph-properties fo:line-height="0.222in" fo:text-align="justify" style:justify-single-word="false"/>
    </style:style>
    <style:style style:name="P8" style:family="paragraph" style:parent-style-name="Standard" style:list-style-name="WW8Num34">
      <style:paragraph-properties fo:line-height="0.222i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278in" style:snap-to-layout-grid="false"/>
    </style:style>
    <style:style style:name="P11" style:family="paragraph" style:parent-style-name="Standard" style:master-page-name="Standard">
      <style:paragraph-properties fo:margin-left="-1.3335in" fo:margin-right="0in" style:line-height-at-least="0in" fo:text-indent="-1in" style:auto-text-indent="false" style:page-number="auto"/>
    </style:style>
    <style:style style:name="P12" style:family="paragraph" style:parent-style-name="Standard">
      <style:paragraph-properties fo:margin-left="0.2917in" fo:margin-right="0in" fo:line-height="0.222in" fo:text-indent="-0.2917in" style:auto-text-indent="false"/>
    </style:style>
    <style:style style:name="P13" style:family="paragraph" style:parent-style-name="Standard">
      <style:paragraph-properties fo:margin-left="0.4681in" fo:margin-right="0in" fo:line-height="0.222in" fo:text-indent="-0.4681in" style:auto-text-indent="false"/>
    </style:style>
    <style:style style:name="P14" style:family="paragraph" style:parent-style-name="Standard">
      <style:paragraph-properties fo:margin-left="0.4665in" fo:margin-right="0in" fo:line-height="0.222in" fo:text-indent="-0.2165in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4665in" fo:margin-right="0in" fo:line-height="0.222in" fo:text-align="justify" style:justify-single-word="false" fo:text-indent="-0.2165in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0"/></text:span><text:span text:style-name="T2">祭祀公業○○○派下員</text:span><text:span text:style-name="T3">繼承</text:span><text:span text:style-name="T2">變動</text:span><text:span text:style-name="T4">申請書</text:span><text:span text:style-name="T3"> </text:span><text:span text:style-name="T5">中華民國 <text:s/>年 <text:s/>月 <text:s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Standard"><text:span text:style-name="T5">受理機關： <text:s/>新北市鶯歌區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申請法令依據</text:p>
          </table:table-cell>
          <table:covered-table-cell/>
          <table:table-cell table:style-name="Table1.A2" office:value-type="string">
            <text:p text:style-name="P6"><text:span text:style-name="T5">依祭祀公業條例18條</text:span></text:p>
          </table:table-cell>
          <table:table-cell table:style-name="Table1.D2" table:number-columns-spanned="2" office:value-type="string">
            <text:p text:style-name="P1">變更派下全員系統表及派下現員名冊</text:p>
          </table:table-cell>
          <table:covered-table-cell/>
        </table:table-row>
        <table:table-row table:style-name="Table1.3">
          <table:table-cell table:style-name="Table1.A2" table:number-rows-spanned="5" office:value-type="string">
            <text:p text:style-name="P2">申請人</text:p>
          </table:table-cell>
          <table:table-cell table:style-name="Table1.A2" table:number-rows-spanned="2" office:value-type="string">
            <text:p text:style-name="P2">姓 <text:s text:c="5"/>名</text:p>
          </table:table-cell>
          <table:table-cell table:style-name="Table1.A2" table:number-rows-spanned="2" office:value-type="string">
            <text:p text:style-name="P3"/>
          </table:table-cell>
          <table:table-cell table:style-name="Table1.D3" office:value-type="string">
            <text:p text:style-name="P6"><text:span text:style-name="T5"><text:s/>□ 管理人</text:span></text:p>
          </table:table-cell>
          <table:table-cell table:style-name="Table1.E3" office:value-type="string">
            <text:p text:style-name="P2">簽章</text:p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4" office:value-type="string">
            <text:p text:style-name="P6"><text:span text:style-name="T5"><text:s/>□ 派下員</text:span></text:p>
            <text:p text:style-name="P6"><text:span text:style-name="T5"><text:s/>□ 利害關係人</text:span></text:p>
          </table:table-cell>
          <table:table-cell table:style-name="Table1.E3" table:number-rows-spanned="4" office:value-type="string">
            <text:p text:style-name="P3"/>
          </table:table-cell>
        </table:table-row>
        <table:table-row table:style-name="Table1.4">
          <table:covered-table-cell/>
          <table:table-cell table:style-name="Table1.A2" office:value-type="string">
            <text:p text:style-name="P6"><text:span text:style-name="T7">國民身分證統一編號 <text:s text:c="3"/></text:span></text:p>
          </table:table-cell>
          <table:table-cell table:style-name="Table1.C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A2" office:value-type="string">
            <text:p text:style-name="P2">住 <text:s text:c="5"/>址</text:p>
          </table:table-cell>
          <table:table-cell table:style-name="Table1.C6" table:number-columns-spanned="2" office:value-type="string">
            <text:p text:style-name="P7"><text:span text:style-name="T5"><text:s text:c="3"/></text:span><text:span text:style-name="T2">縣(市) <text:s text:c="2"/>鄉(鎮、市、區) <text:s text:c="2"/></text:span></text:p>
            <text:p text:style-name="P7"><text:span text:style-name="T2"><text:s text:c="3"/>路 <text:s text:c="4"/>段 <text:s text:c="6"/>巷 <text:s text:c="3"/>號</text:span>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2" office:value-type="string">
            <text:p text:style-name="P2">電 <text:s text:c="5"/>話</text:p>
          </table:table-cell>
          <table:table-cell table:style-name="Table1.C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Table1.7">
          <table:table-cell table:style-name="Table1.A2" table:number-rows-spanned="8" office:value-type="string">
            <text:p text:style-name="P2">附件</text:p>
          </table:table-cell>
          <table:table-cell table:style-name="Table1.A1" table:number-columns-spanned="4" office:value-type="string">
            <text:p text:style-name="P10"><text:span text:style-name="T5">□ 1.祭祀公業○○○</text:span><text:span text:style-name="T6">變動後系統表</text:span><text:span text:style-name="T5">4份(1份正本3份影本)</text:span>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table:number-columns-spanned="4" office:value-type="string">
            <text:list xml:id="list1407056157154354938" text:style-name="WW8Num34">
              <text:list-item>
                <text:p text:style-name="P8"><text:span text:style-name="T5">2.祭祀公業○○○</text:span><text:span text:style-name="T6">變動後派下現員名冊</text:span><text:span text:style-name="T5">4份(1份正本3份影本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table:number-columns-spanned="4" office:value-type="string">
            <text:p text:style-name="P12"><text:span text:style-name="T5">□ 3.</text:span><text:span text:style-name="T6">切結書</text:span><text:span text:style-name="T5">4份(1份正本3份影本)</text:span><text:span text:style-name="T6"> (無切結者免附)</text:span>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table:number-columns-spanned="4" office:value-type="string">
            <text:p text:style-name="P6"><text:span text:style-name="T5">□ 4.</text:span><text:span text:style-name="T6">拋棄書</text:span><text:span text:style-name="T5">4份(1份正本3份影本)</text:span><text:span text:style-name="T6"> (無人拋棄者，免附)</text:span>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table:number-columns-spanned="4" office:value-type="string">
            <text:p text:style-name="P6"><text:span text:style-name="T5">□ 5.</text:span><text:span text:style-name="T6">已核發之</text:span><text:span text:style-name="T5">祭祀公業○○○</text:span><text:span text:style-name="T6">派下全員證明書</text:span><text:span text:style-name="T5">影本4份</text:span>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table:number-columns-spanned="4" office:value-type="string">
            <text:p text:style-name="P6"><text:span text:style-name="T5">□ 6.</text:span><text:span text:style-name="T6">變動部份之戶籍謄本</text:span><text:span text:style-name="T5">4份 (1份正本3份影本)</text:span>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table:number-columns-spanned="4" office:value-type="string">
            <text:p text:style-name="P6"><text:span text:style-name="T5">□ 7.祭祀公業○○○管理暨組織</text:span><text:span text:style-name="T6">規約規約</text:span><text:span text:style-name="T5">4份(1 </text:span></text:p>
            <text:p text:style-name="P6"><text:span text:style-name="T5"><text:s text:c="5"/>份正本3份影本)</text:span><text:span text:style-name="T6"> (無規約者免附)</text:span>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table:number-columns-spanned="4" office:value-type="string">
            <text:p text:style-name="P6"><text:span text:style-name="T5">□ 8.其他（無者免附） <text:s text:c="11"/>份</text:span></text:p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C4" office:value-type="string">
            <text:p text:style-name="P2">備註</text:p>
          </table:table-cell>
          <table:table-cell table:style-name="Table1.E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3"><text:span text:style-name="T7">註：1.申請人應為祭祀公業管理人、派下員或由利害關係人依規定提出申請更正，及申請人（或派下員）姓名、住址、日期等。</text:span></text:p>
      <text:p text:style-name="P14"><text:s/>2.土地登記謄本或建物登記謄本應分別依序裝訂成冊。</text:p>
      <text:p text:style-name="P15"><draw:frame draw:style-name="fr1" draw:name="Frame1" text:anchor-type="char" svg:x="1.75in" svg:y="0.9929in" svg:width="2.5in" svg:height="0.3752in" draw:z-index="1"><draw:text-box><text:p text:style-name="P9"><text:span text:style-name="T8">（民）民宗教(區)14-(民)表一</text:span></text:p></draw:text-box></draw:frame><draw:frame draw:style-name="fr1" draw:name="Frame2" text:anchor-type="char" svg:x="-0.75in" svg:y="0.3681in" svg:width="3.0835in" svg:height="0.3752in" draw:z-index="2"><draw:text-box><text:p text:style-name="P9"><text:span text:style-name="T8">申請案編碼:5070024公告期限40天</text:span></text:p></draw:text-box></draw:frame> 3.本表以白色A4紙張自行印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8437in" fo:text-indent="-1.0102in" fo:margin-left="1.8437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126in" fo:text-indent="-0.3957in" fo:margin-left="0.8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9201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66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20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75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66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201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75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66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3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31z2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92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9201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66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20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3335in" fo:margin-left="1.75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66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201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3335in" fo:margin-left="2.75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66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984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bottom="0.552in" style:dynamic-spacing="true"/>
      </style:header-style>
      <style:footer-style>
        <style:header-footer-properties fo:min-height="0.5909in" fo:margin-top="0.55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3" text:anchor-type="char" svg:x="5.3335in" svg:y="0.1437in" svg:width="1.6665in" svg:height="0.6252in" draw:z-index="0"><draw:text-box><text:p text:style-name="Standard"/></draw:text-box></draw:frame> <text:s text:c="65"/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繼承變動</dc:title>
    <dc:subject>祭祀公業派下員繼承變動</dc:subject>
    <meta:keyword>派下員繼承變動</meta:keyword>
    <meta:creation-date>2018-05-08T17:06:23.592000000</meta:creation-date>
    <meta:editing-cycles>1</meta:editing-cycles>
    <meta:editing-duration>P0D</meta:editing-duration>
    <meta:document-statistic meta:table-count="1" meta:image-count="0" meta:object-count="0" meta:page-count="1" meta:paragraph-count="33" meta:word-count="430" meta:character-count="653" meta:non-whitespace-character-count="471"/>
    <meta:generator>LibreOffice/5.1.0.3$Windows_x86 LibreOffice_project/5e3e00a007d9b3b6efb6797a8b8e57b51ab1f737</meta:generator>
  </office:meta>
</office:document-meta>
</file>