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1292in" table:align="left" style:writing-mode="lr-tb"/>
    </style:style>
    <style:style style:name="Table1.A" style:family="table-column">
      <style:table-column-properties style:column-width="0.775in"/>
    </style:style>
    <style:style style:name="Table1.B" style:family="table-column">
      <style:table-column-properties style:column-width="0.4306in"/>
    </style:style>
    <style:style style:name="Table1.C" style:family="table-column">
      <style:table-column-properties style:column-width="0.991in"/>
    </style:style>
    <style:style style:name="Table1.D" style:family="table-column">
      <style:table-column-properties style:column-width="1.0653in"/>
    </style:style>
    <style:style style:name="Table1.E" style:family="table-column">
      <style:table-column-properties style:column-width="0.7167in"/>
    </style:style>
    <style:style style:name="Table1.F" style:family="table-column">
      <style:table-column-properties style:column-width="1.5889in"/>
    </style:style>
    <style:style style:name="Table1.G" style:family="table-column">
      <style:table-column-properties style:column-width="0.5618in"/>
    </style:style>
    <style:style style:name="Table1.1" style:family="table-row">
      <style:table-row-properties style:min-row-height="0.611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7486in"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5.9153in" fo:margin-left="-0.0785in" table:align="left" style:writing-mode="lr-tb"/>
    </style:style>
    <style:style style:name="Table2.A" style:family="table-column">
      <style:table-column-properties style:column-width="0.8444in"/>
    </style:style>
    <style:style style:name="Table2.B" style:family="table-column">
      <style:table-column-properties style:column-width="0.5639in"/>
    </style:style>
    <style:style style:name="Table2.C" style:family="table-column">
      <style:table-column-properties style:column-width="0.5in"/>
    </style:style>
    <style:style style:name="Table2.D" style:family="table-column">
      <style:table-column-properties style:column-width="0.6667in"/>
    </style:style>
    <style:style style:name="Table2.E" style:family="table-column">
      <style:table-column-properties style:column-width="0.5833in"/>
    </style:style>
    <style:style style:name="Table2.F" style:family="table-column">
      <style:table-column-properties style:column-width="0.75in"/>
    </style:style>
    <style:style style:name="Table2.G" style:family="table-column">
      <style:table-column-properties style:column-width="0.8333in"/>
    </style:style>
    <style:style style:name="Table2.I" style:family="table-column">
      <style:table-column-properties style:column-width="0.4236in"/>
    </style:style>
    <style:style style:name="Table2.1" style:family="table-row">
      <style:table-row-properties style:min-row-height="0.287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I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0.3021in" fo:keep-together="always"/>
    </style:style>
    <style:style style:name="Table2.I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3" style:family="table-row">
      <style:table-row-properties fo:keep-together="auto"/>
    </style:style>
    <style:style style:name="P1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150%"/>
      <style:text-properties style:font-name="標楷體" fo:font-size="16pt" fo:language="en" fo:country="US" style:font-name-asian="標楷體" style:font-size-asian="16pt" style:language-asian="en" style:country-asian="US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61in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361in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055in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3055in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25in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61in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361in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fo:line-height="0.25in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361in"/>
    </style:style>
    <style:style style:name="P23" style:family="paragraph" style:parent-style-name="Standard">
      <style:paragraph-properties fo:line-height="0.361in" fo:text-align="center" style:justify-single-word="false"/>
    </style:style>
    <style:style style:name="P24" style:family="paragraph" style:parent-style-name="Standard">
      <style:paragraph-properties fo:margin-left="2.75in" fo:margin-right="0in" fo:line-height="0.361in" fo:text-indent="0.0283in" style:auto-text-indent="false"/>
    </style:style>
    <style:style style:name="P25" style:family="paragraph" style:parent-style-name="Standard">
      <style:paragraph-properties fo:margin-left="0in" fo:margin-right="0in" fo:line-height="0.361in" fo:text-indent="0.0835in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3.7909in" fo:margin-right="0in" fo:text-indent="-3.5374in" style:auto-text-indent="false"/>
    </style:style>
    <style:style style:name="P27" style:family="paragraph" style:parent-style-name="Standard">
      <style:paragraph-properties fo:margin-left="3.8335in" fo:margin-right="0in" fo:line-height="0.25in" fo:text-indent="-0.0016in" style:auto-text-indent="false"/>
    </style:style>
    <style:style style:name="P28" style:family="paragraph" style:parent-style-name="Standard">
      <style:paragraph-properties fo:margin-left="3.4681in" fo:margin-right="0in" fo:line-height="0.25in" fo:text-indent="0in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in" fo:margin-right="0in" fo:text-indent="0.1866in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5465in" fo:margin-right="0in" fo:line-height="0.278in" fo:text-align="center" style:justify-single-word="false" fo:text-indent="-0.2134in" style:auto-text-indent="false" style:snap-to-layout-grid="false"/>
      <style:text-properties style:font-name="標楷體" fo:language="en" fo:country="US" style:font-name-asian="標楷體" style:language-asian="en" style:country-asian="US" style:font-name-complex="標楷體"/>
    </style:style>
    <style:style style:name="P32" style:family="paragraph" style:parent-style-name="Standard" style:master-page-name="Standard">
      <style:paragraph-properties fo:line-height="0.278in"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3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tyle="normal" style:font-name-asian="標楷體" style:font-style-asian="normal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 style:font-style-complex="normal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0pt" style:font-size-asian="10pt"/>
    </style:style>
    <style:style style:name="T17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writing-mode="tb-rl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Frame1" text:anchor-type="char" svg:x="2.1618in" svg:y="-0.4236in" svg:width="1.4264in" svg:height="1.5098in" draw:z-index="12"><draw:text-box><text:p text:style-name="Standard"><text:span text:style-name="T1">○○區公所圖記</text:span></text:p></draw:text-box></draw:frame> <text:s/></text:p>
      <text:p text:style-name="P20"><text:span text:style-name="T15">已核發派下全員證明書-</text:span><text:span text:style-name="T4">祭祀公業○○○派下全員系統</text:span><text:span text:style-name="T5">表</text:span><text:span text:style-name="T6"> <text:s text:c="18"/></text:span></text:p>
      <text:p text:style-name="P19"><draw:line text:anchor-type="char" draw:z-index="4" draw:style-name="gr1" draw:text-style-name="P35" svg:x1="3.6252in" svg:y1="0.25in" svg:x2="3.6252in" svg:y2="1.9346in"><text:p/></draw:line><draw:line text:anchor-type="char" draw:z-index="6" draw:style-name="gr1" draw:text-style-name="P35" svg:x1="3.7504in" svg:y1="0.25in" svg:x2="3.6252in" svg:y2="0.25in"><text:p/></draw:line><text:span text:style-name="T6"> <text:s text:c="33"/>長男─○○─長男-</text:span><text:span text:style-name="T9">○○</text:span></text:p>
      <text:p text:style-name="P19"><draw:line text:anchor-type="char" draw:z-index="9" draw:style-name="gr1" draw:text-style-name="P35" svg:x1="5.3752in" svg:y1="0.25in" svg:x2="5.5004in" svg:y2="0.25in"><text:p/></draw:line><text:span text:style-name="T6"> <text:s text:c="42"/>---次男-</text:span><text:span text:style-name="T9">○○</text:span></text:p>
      <text:p text:style-name="P19"><draw:line text:anchor-type="char" draw:z-index="7" draw:style-name="gr1" draw:text-style-name="P35" svg:x1="2.3752in" svg:y1="0.1929in" svg:x2="1.8752in" svg:y2="0.1929in"><text:p/></draw:line><text:span text:style-name="T6"> <text:s text:c="2"/></text:span><text:span text:style-name="T11">祭祀公業○○○</text:span><text:span text:style-name="T6"> <text:s text:c="7"/></text:span><text:span text:style-name="T11">設立人○○ </text:span><text:span text:style-name="T6">─次男</text:span><text:span text:style-name="T6">—</text:span><text:span text:style-name="T11">○○(絶嗣) </text:span></text:p>
      <text:p text:style-name="P19"><draw:line text:anchor-type="char" draw:z-index="8" draw:style-name="gr1" draw:text-style-name="P35" svg:x1="5.25in" svg:y1="0.25in" svg:x2="5.25in" svg:y2="1.1339in"><text:p/></draw:line><draw:line text:anchor-type="char" draw:z-index="10" draw:style-name="gr1" draw:text-style-name="P35" svg:x1="5.25in" svg:y1="0.25in" svg:x2="5.3752in" svg:y2="0.25in"><text:p/></draw:line><text:span text:style-name="T6"> <text:s text:c="47"/></text:span><text:span text:style-name="T9">長男-○○</text:span></text:p>
      <text:p text:style-name="P19"><draw:line text:anchor-type="char" draw:z-index="5" draw:style-name="gr1" draw:text-style-name="P35" svg:x1="3.6252in" svg:y1="0.2654in" svg:x2="3.8752in" svg:y2="0.25in"><text:p/></draw:line><text:span text:style-name="T6"> <text:s text:c="34"/></text:span><text:span text:style-name="T11">三男</text:span><text:span text:style-name="T6">－</text:span><text:span text:style-name="T11">○○</text:span><text:span text:style-name="T6">─ </text:span><text:span text:style-name="T9">次男－○○</text:span></text:p>
      <text:p text:style-name="P19"><draw:line text:anchor-type="char" draw:z-index="11" draw:style-name="gr1" draw:text-style-name="P35" svg:x1="5.3752in" svg:y1="0.25in" svg:x2="5.25in" svg:y2="0.25in"><text:p/></draw:line><text:span text:style-name="T6"> <text:s text:c="47"/></text:span><text:span text:style-name="T9">三男-○○</text:span></text:p>
      <text:p text:style-name="P19"><text:span text:style-name="Emphasis"><text:span text:style-name="T8"/></text:span></text:p>
      <text:p text:style-name="P19"><text:span text:style-name="T6"><text:s text:c="4"/></text:span></text:p>
      <text:p text:style-name="P1"/>
      <text:p text:style-name="P1"/>
      <text:p text:style-name="P1"><text:s/></text:p>
      <text:p text:style-name="P19"><text:span text:style-name="T6">申請人姓名：○○○ <text:s text:c="3"/></text:span></text:p>
      <text:p text:style-name="P19"><text:span text:style-name="T6">住 <text:s/>址：○○市○○區○○里○○路○○號</text:span></text:p>
      <text:p text:style-name="P1"><text:s text:c="2"/>註：本系統表如有不實，由申請人自行負責。</text:p>
      <text:p text:style-name="P19"><text:span text:style-name="T6"><text:s text:c="2"/>中 <text:s/>華 <text:s/>民 <text:s/>國 <text:s text:c="3"/>○○年 <text:s/>○ <text:s/>月 ○ <text:s text:c="2"/>日</text:span></text:p>
      <text:p text:style-name="P1"/>
      <text:p text:style-name="P2"><draw:frame draw:style-name="fr2" draw:name="Frame2" text:anchor-type="char" svg:x="1.3362in" svg:y="0.4736in" svg:width="3in" svg:height="0.5in" draw:z-index="13"><draw:text-box><text:p text:style-name="P21"><text:span text:style-name="T12">（民）民宗教(區)16-附件一-1/3</text:span></text:p><text:p text:style-name="P3"/><text:p text:style-name="P3"/></draw:text-box></draw:frame><text:soft-page-break/></text:p>
      <text:p text:style-name="P1"/>
      <text:p text:style-name="P22"><draw:frame draw:style-name="fr1" draw:name="Frame3" text:anchor-type="char" svg:x="3.4118in" svg:y="-0.1299in" svg:width="1.4264in" svg:height="1.5098in" draw:z-index="15"><draw:text-box><text:p text:style-name="Standard"><text:span text:style-name="T1">○○區公所圖記</text:span></text:p></draw:text-box></draw:frame><text:span text:style-name="T15">已核發派下全員證明書-</text:span><text:span text:style-name="T4">祭祀公業○○派下現員名冊</text:span></text:p>
      <text:p text:style-name="P24"><text:span text:style-name="T10"><text:s text:c="12"/>申 請 人：</text:span><text:span text:style-name="T6">○○ <text:s text:c="3"/></text:span><text:span text:style-name="T10"><text:s text:c="73"/></text:span></text:p>
      <text:p text:style-name="P24"><text:span text:style-name="T10"><text:s text:c="11"/>申請日期：○○年○ 月○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6">姓 <text:s/>名</text:p>
          </table:table-cell>
          <table:table-cell table:style-name="Table1.A1" office:value-type="string">
            <text:p text:style-name="P6">性別</text:p>
          </table:table-cell>
          <table:table-cell table:style-name="Table1.A1" office:value-type="string">
            <text:p text:style-name="P6">出生年月日</text:p>
          </table:table-cell>
          <table:table-cell table:style-name="Table1.A1" office:value-type="string">
            <text:p text:style-name="P6">國民身分證字 <text:s text:c="5"/>號</text:p>
          </table:table-cell>
          <table:table-cell table:style-name="Table1.A1" office:value-type="string">
            <text:p text:style-name="P6">出生地</text:p>
          </table:table-cell>
          <table:table-cell table:style-name="Table1.A1" office:value-type="string">
            <text:p text:style-name="P6">住址</text:p>
          </table:table-cell>
          <table:table-cell table:style-name="Table1.G1" office:value-type="string">
            <text:p text:style-name="P6">備註</text:p>
          </table:table-cell>
        </table:table-row>
        <table:table-row table:style-name="Table1.2">
          <table:table-cell table:style-name="Table1.A2" office:value-type="string">
            <text:p text:style-name="P6">○○○</text:p>
          </table:table-cell>
          <table:table-cell table:style-name="Table1.A2" office:value-type="string">
            <text:p text:style-name="P6">男</text:p>
          </table:table-cell>
          <table:table-cell table:style-name="Table1.A2" office:value-type="string">
            <text:p text:style-name="P23"><text:span text:style-name="T10">民 <text:s text:c="3"/>國45.16.25</text:span></text:p>
          </table:table-cell>
          <table:table-cell table:style-name="Table1.A2" office:value-type="string">
            <text:p text:style-name="P6">○○○○○</text:p>
          </table:table-cell>
          <table:table-cell table:style-name="Table1.A2" office:value-type="string">
            <text:p text:style-name="P6">臺灣省</text:p>
            <text:p text:style-name="P23"><text:span text:style-name="T10">台北縣</text:span></text:p>
          </table:table-cell>
          <table:table-cell table:style-name="Table1.A2" office:value-type="string">
            <text:p text:style-name="P22"><text:span text:style-name="T9">○○市○○區○○里○○路○○號</text:span></text:p>
          </table:table-cell>
          <table:table-cell table:style-name="Table1.G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6">○○○</text:p>
          </table:table-cell>
          <table:table-cell table:style-name="Table1.A2" office:value-type="string">
            <text:p text:style-name="P6">男</text:p>
          </table:table-cell>
          <table:table-cell table:style-name="Table1.A2" office:value-type="string">
            <text:p text:style-name="P23"><text:span text:style-name="T10">民 <text:s text:c="3"/>國50.06.12</text:span></text:p>
          </table:table-cell>
          <table:table-cell table:style-name="Table1.A2" office:value-type="string">
            <text:p text:style-name="P6">○○○○○</text:p>
          </table:table-cell>
          <table:table-cell table:style-name="Table1.A2" office:value-type="string">
            <text:p text:style-name="P6">臺灣省</text:p>
            <text:p text:style-name="P23"><text:span text:style-name="T10">台北縣</text:span></text:p>
          </table:table-cell>
          <table:table-cell table:style-name="Table1.A2" office:value-type="string">
            <text:p text:style-name="P22"><text:span text:style-name="T9">○○市○○區○○里○○路○○號</text:span></text:p>
          </table:table-cell>
          <table:table-cell table:style-name="Table1.G2" office:value-type="string">
            <text:p text:style-name="P14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G2" office:value-type="string">
            <text:p text:style-name="P7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/>
          </table:table-cell>
          <table:table-cell table:style-name="Table1.G2" office:value-type="string">
            <text:p text:style-name="P7"/>
          </table:table-cell>
        </table:table-row>
      </table:table>
      <text:p text:style-name="P25">以上合計○○○名 </text:p>
      <text:p text:style-name="P1"/>
      <text:p text:style-name="P1"/>
      <text:p text:style-name="P1"/>
      <text:p text:style-name="P1"/>
      <text:p text:style-name="P1"/>
      <text:p text:style-name="P1"/>
      <text:p text:style-name="P2"><draw:frame draw:style-name="fr2" draw:name="Frame4" text:anchor-type="char" svg:x="1.4165in" svg:y="0.2917in" svg:width="3.0866in" svg:height="0.5819in" draw:z-index="14"><draw:text-box><text:p text:style-name="P21"><text:span text:style-name="T12">（民）民宗教(區)16-附件一-2/3</text:span></text:p></draw:text-box></draw:frame><text:soft-page-break/><text:span text:style-name="Emphasis"><text:span text:style-name="T8"/></text:span></text:p>
      <text:p text:style-name="P26"><text:span text:style-name="T15">已核發派下全員證明書-</text:span><text:span text:style-name="T4">祭祀公業○○不動產清冊</text:span><text:span text:style-name="T1"> <text:s text:c="26"/></text:span></text:p>
      <text:p text:style-name="P27"><text:span text:style-name="T10">申 請 人：</text:span><text:span text:style-name="T6">○○○ <text:s text:c="3"/></text:span><text:span text:style-name="T10"><text:s text:c="69"/>申請日期：○○年○月○日</text:span></text:p>
      <text:p text:style-name="P2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F"/>
        <table:table-column table:style-name="Table2.I"/>
        <table:table-row table:style-name="Table2.1">
          <table:table-cell table:style-name="Table2.A1" table:number-rows-spanned="2" office:value-type="string">
            <text:p text:style-name="P11">種類</text:p>
          </table:table-cell>
          <table:table-cell table:style-name="Table2.B1" table:number-columns-spanned="5" office:value-type="string">
            <text:p text:style-name="P16">土地/建物標示</text:p>
          </table:table-cell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3">證明文件名稱</text:p>
          </table:table-cell>
          <table:table-cell table:style-name="Table2.A1" table:number-rows-spanned="2" office:value-type="string">
            <text:p text:style-name="P17">所有權登記名義</text:p>
          </table:table-cell>
          <table:table-cell table:style-name="Table2.I1" table:number-rows-spanned="2" office:value-type="string">
            <text:p text:style-name="P21"><text:span text:style-name="T10">備註</text:span>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10">鄉鎮市區</text:p>
          </table:table-cell>
          <table:table-cell table:style-name="Table2.A1" office:value-type="string">
            <text:p text:style-name="P10">段</text:p>
          </table:table-cell>
          <table:table-cell table:style-name="Table2.A1" office:value-type="string">
            <text:p text:style-name="P10">小段</text:p>
          </table:table-cell>
          <table:table-cell table:style-name="Table2.A1" office:value-type="string">
            <text:p text:style-name="P10">地/建號</text:p>
          </table:table-cell>
          <table:table-cell table:style-name="Table2.A1" office:value-type="string">
            <text:p text:style-name="P10">面積（平方公尺）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5">土地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>土地登記謄本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5">土地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5">土地登記謄本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  <table:table-row table:style-name="Table2.3">
          <table:table-cell table:style-name="Table2.A1" office:value-type="string">
            <text:p text:style-name="P5">建物</text:p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Standard"><text:span text:style-name="T10">建物登記謄本</text:span></text:p>
          </table:table-cell>
          <table:table-cell table:style-name="Table2.A1" office:value-type="string">
            <text:p text:style-name="Standard"><text:span text:style-name="T14">祭祀公業○○</text:span></text:p>
          </table:table-cell>
          <table:table-cell table:style-name="Table2.I2" office:value-type="string">
            <text:p text:style-name="P18"/>
          </table:table-cell>
        </table:table-row>
      </table:table>
      <text:p text:style-name="Standard"><text:span text:style-name="T10">以上合計3筆</text:span></text:p>
      <text:p text:style-name="P29"/>
      <text:p text:style-name="P30">註：本表以白色A4模造紙自行印製，其大小視實際情況決定之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1"><draw:frame draw:style-name="fr2" draw:name="Frame5" text:anchor-type="char" svg:x="1.4165in" svg:y="0.1366in" svg:width="3in" svg:height="0.5in" draw:z-index="16"><draw:text-box><text:p text:style-name="P21"><text:span text:style-name="T12">（民）民宗教(區)16-附件一-3/3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2" style:family="paragraph" style:parent-style-name="Header"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9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bottom="0.552in" style:dynamic-spacing="true"/>
      </style:header-style>
      <style:footer-style>
        <style:header-footer-properties fo:min-height="0.5909in" fo:margin-top="0.55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6" text:anchor-type="char" svg:x="5.3335in" svg:y="0.1437in" svg:width="1.6665in" svg:height="0.6252in" draw:z-index="3"><draw:text-box><text:p text:style-name="Standard"/></draw:text-box></draw:frame> <text:s text:c="65"/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07:47.327000000</meta:creation-date>
    <meta:editing-cycles>1</meta:editing-cycles>
    <meta:editing-duration>P0D</meta:editing-duration>
    <meta:document-statistic meta:table-count="2" meta:image-count="0" meta:object-count="0" meta:page-count="4" meta:paragraph-count="68" meta:word-count="427" meta:character-count="1092" meta:non-whitespace-character-count="528"/>
    <meta:generator>LibreOffice/5.1.0.3$Windows_x86 LibreOffice_project/5e3e00a007d9b3b6efb6797a8b8e57b51ab1f737</meta:generator>
  </office:meta>
</office:document-meta>
</file>