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278in" style:snap-to-layout-grid="false"/>
    </style:style>
    <style:style style:name="P6" style:family="paragraph" style:parent-style-name="Standard">
      <style:paragraph-properties fo:margin-left="0.8634in" fo:margin-right="0in" fo:text-align="justify" style:justify-single-word="false" fo:text-indent="-0.7799in" style:auto-text-indent="false"/>
    </style:style>
    <style:style style:name="P7" style:family="paragraph" style:parent-style-name="Standard">
      <style:paragraph-properties fo:margin-left="0.3346in" fo:margin-right="0in" fo:text-align="justify" style:justify-single-word="false" fo:text-indent="-0.2516in" style:auto-text-indent="false"/>
    </style:style>
    <style:style style:name="P8" style:family="paragraph" style:parent-style-name="Standard">
      <style:paragraph-properties fo:margin-left="0.3319in" fo:margin-right="0in" fo:text-align="justify" style:justify-single-word="false" fo:text-indent="-0.2484in" style:auto-text-indent="false"/>
    </style:style>
    <style:style style:name="P9" style:family="paragraph" style:parent-style-name="Standard">
      <style:paragraph-properties fo:margin-left="0.3346in" fo:margin-right="0in" fo:text-align="justify" style:justify-single-word="false" fo:text-indent="-0.25in" style:auto-text-indent="false"/>
    </style:style>
    <style:style style:name="P10" style:family="paragraph" style:parent-style-name="Standard">
      <style:paragraph-properties fo:margin-left="0.3311in" fo:margin-right="0in" fo:text-align="justify" style:justify-single-word="false" fo:text-indent="-0.2465in" style:auto-text-indent="false"/>
    </style:style>
    <style:style style:name="P11" style:family="paragraph" style:parent-style-name="Standard">
      <style:paragraph-properties fo:margin-left="0.4165in" fo:margin-right="0in" fo:text-align="justify" style:justify-single-word="false" fo:text-indent="-0.3335in" style:auto-text-indent="false"/>
    </style:style>
    <style:style style:name="P12" style:family="paragraph" style:parent-style-name="Standard">
      <style:paragraph-properties fo:margin-left="0.3335in" fo:margin-right="0in" fo:text-align="justify" style:justify-single-word="false" fo:text-indent="-0.25in" style:auto-text-indent="false"/>
      <style:text-properties style:font-name="標楷體" fo:font-size="16pt" fo:language="en" fo:country="US" style:font-name-asian="標楷體" style:font-size-asian="16pt" style:language-asian="en" style:country-asian="US" style:font-name-complex="標楷體" style:font-size-complex="16pt"/>
    </style:style>
    <style:style style:name="P13" style:family="paragraph" style:parent-style-name="Standard">
      <style:paragraph-properties fo:margin-left="0.4146in" fo:margin-right="0in" fo:text-align="justify" style:justify-single-word="false" fo:text-indent="-0.3311in" style:auto-text-indent="false"/>
    </style:style>
    <style:style style:name="P14" style:family="paragraph" style:parent-style-name="Standard">
      <style:paragraph-properties fo:margin-left="0.4146in" fo:margin-right="0in" fo:text-align="justify" style:justify-single-word="false" fo:text-indent="-0.3311in" style:auto-text-indent="false">
        <style:tab-stops>
          <style:tab-stop style:position="0.5in"/>
        </style:tab-stops>
      </style:paragraph-properties>
    </style:style>
    <style:style style:name="P15" style:family="paragraph" style:parent-style-name="Standard">
      <style:paragraph-properties fo:margin-left="1.0181in" fo:margin-right="0in" fo:text-align="justify" style:justify-single-word="false" fo:text-indent="-0.9335in" style:auto-text-indent="false"/>
    </style:style>
    <style:style style:name="P16" style:family="paragraph" style:parent-style-name="Standard">
      <style:paragraph-properties fo:margin-left="0.6181in" fo:margin-right="0in" fo:line-height="0.278in" fo:text-align="center" style:justify-single-word="false" fo:text-indent="-0.2846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6181in" fo:margin-right="0in" fo:line-height="0.278in" fo:text-align="center" style:justify-single-word="false" fo:text-indent="-0.2846in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0835in"/>
        </style:tab-stops>
      </style:paragraph-properties>
    </style:style>
    <style:style style:name="P19" style:family="paragraph" style:parent-style-name="Standard">
      <style:paragraph-properties fo:margin-left="0.5465in" fo:margin-right="0in" fo:line-height="0.278in" fo:text-align="center" style:justify-single-word="false" fo:text-indent="-0.2134in" style:auto-text-indent="false" style:snap-to-layout-grid="false"/>
      <style:text-properties style:font-name="標楷體" fo:font-size="16pt" fo:language="en" fo:country="US" style:font-name-asian="標楷體" style:font-size-asian="16pt" style:language-asian="en" style:country-asian="US" style:font-size-complex="16pt"/>
    </style:style>
    <style:style style:name="P20" style:family="paragraph" style:parent-style-name="Header">
      <style:text-properties style:font-name-asian="Times New Roman"/>
    </style:style>
    <style:style style:name="P21" style:family="paragraph" style:parent-style-name="Footer">
      <style:paragraph-properties fo:text-align="center" style:justify-single-word="false"/>
      <style:text-properties style:font-name-asian="Times New Roman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7" style:family="text">
      <style:text-properties style:font-name="標楷體" fo:font-size="16pt" fo:language="en" fo:country="US" fo:font-style="normal" style:font-name-asian="標楷體" style:font-size-asian="16pt" style:language-asian="en" style:country-asian="US" style:font-style-asian="normal" style:font-name-complex="標楷體" style:font-size-complex="16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rame1" text:anchor-type="char" svg:x="4.0783in" svg:y="-0.2811in" svg:width="1.7598in" svg:height="0.3862in" draw:z-index="6"><draw:text-box><text:p text:style-name="P2">參考範例</text:p></draw:text-box></draw:frame><text:span text:style-name="T1">祭祀公業許三管理暨組織規約</text:span></text:p>
      <text:p text:style-name="P6"><text:span text:style-name="T3">1.</text:span><text:span text:style-name="T3">本公業定名為「祭祀公業</text:span><text:span text:style-name="T5">許三</text:span><text:span text:style-name="T3">」以下簡稱為本公業。</text:span></text:p>
      <text:p text:style-name="P7"><text:span text:style-name="T3">2.</text:span><text:span text:style-name="T3">本公業為紀念</text:span><text:span text:style-name="T5">許德海</text:span><text:span text:style-name="T3">公，祭祀歷代祖先，以飲水思源，慎終追遠，並秉承創業德意，敦睦派下員，繼續宗祠為目的。</text:span></text:p>
      <text:p text:style-name="P7"><text:span text:style-name="T3">3.</text:span><text:span text:style-name="T3">本公業供奉所在地設於新北市鶯歌區南勢湖1號</text:span></text:p>
      <text:p text:style-name="P8"><text:span text:style-name="T3">4.</text:span><text:span text:style-name="T3">本公業土地所在地，座落於新北市鶯歌區大湖段1地號。</text:span></text:p>
      <text:p text:style-name="P8"><text:span text:style-name="T3">5.</text:span><text:span text:style-name="T3">本公業派下現員，已經鶯歌區公所公告確定，核發派下現員名冊內所列人員，為基本派下現員。</text:span></text:p>
      <text:p text:style-name="P6"><text:span text:style-name="T3">6.</text:span><text:span text:style-name="T3">本公業設派下現員大會，由全體派下現員組成之。</text:span></text:p>
      <text:p text:style-name="P9"><text:span text:style-name="T3">7.</text:span><text:span text:style-name="T3">本公業置管理人</text:span><text:span text:style-name="T3">1</text:span><text:span text:style-name="T3">人，由派下現員過半數之同意行之。管理公業財產及召開派下現員大會。</text:span></text:p>
      <text:p text:style-name="P10"><text:span text:style-name="T3">8.</text:span><text:span text:style-name="T3">本公業管理人每屆任期為</text:span><text:span text:style-name="T3">4</text:span><text:span text:style-name="T3">年，均得連任，並為無給職，但因公務上所必須之費用，得核實開支。</text:span></text:p>
      <text:p text:style-name="P10"><text:span text:style-name="T3">9.</text:span><text:span text:style-name="T3">本公業管理人，如有違法失職，得由派下現員1/10以上之連署，提經派下現員大會決議通過罷免之。</text:span></text:p>
      <text:p text:style-name="P11"><text:span text:style-name="T3">10.</text:span><text:span text:style-name="T3">本公業派下現員大會，每年召開定期大會</text:span><text:span text:style-name="T3">1</text:span><text:span text:style-name="T3">次，必要時得召開臨時大會，均由管理人召集並主持之，管理人因故不能出席會議，得由派下現員過半數推舉主持之。</text:span></text:p>
      <text:p text:style-name="P12"><draw:frame draw:style-name="fr2" draw:name="Frame2" text:anchor-type="char" svg:x="-0.6665in" svg:y="0in" svg:width="2.5835in" svg:height="0.5in" draw:z-index="7"><draw:text-box><text:p text:style-name="P3">申請案編號:5070026，公告期限8天</text:p></draw:text-box></draw:frame><draw:frame draw:style-name="fr2" draw:name="Frame3" text:anchor-type="char" svg:x="1.5835in" svg:y="0.3752in" svg:width="3.2535in" svg:height="0.4583in" draw:z-index="4"><draw:text-box><text:p text:style-name="P1"><text:span text:style-name="T8">（民）民宗教(區)16-</text:span><text:span text:style-name="T8">(</text:span><text:span text:style-name="T8">民</text:span><text:span text:style-name="T8">)</text:span><text:span text:style-name="T8">表六-參考範例-1/2</text:span></text:p></draw:text-box></draw:frame></text:p>
      <text:p text:style-name="P11"><text:soft-page-break/><text:span text:style-name="T3">11.</text:span><text:span text:style-name="T3">本公業財產之處分，應經派下現員2/3以上出席，出席人數4/3以上之同意，或經派下現員2/3以上之書面之同意。</text:span></text:p>
      <text:p text:style-name="P14"><text:span text:style-name="T3">12.</text:span><text:span text:style-name="T3">本規約經派下現員2/3以上出席，出席人數3/4以上同意或經派下現員2/3以上書面同意，並報經民政機關備案後施行，修改時亦同。</text:span></text:p>
      <text:p text:style-name="P13"><text:span text:style-name="T3">13.</text:span><text:span text:style-name="T3">本公業解散後，對財產之分配以各房房份均等原則處理之。</text:span></text:p>
      <text:p text:style-name="P15"><text:span text:style-name="T3">14.</text:span><text:span text:style-name="T3">本規約如有未盡事宜，悉依政府有關法令規定辦理。</text:span></text:p>
      <text:p text:style-name="P16"><text:span text:style-name="Emphasis"><text:span text:style-name="T6"/></text:span></text:p>
      <text:p text:style-name="P17"><text:span text:style-name="Emphasis"><text:span text:style-name="T6"/></text:span></text:p>
      <text:p text:style-name="P17"><text:span text:style-name="Emphasis"><text:span text:style-name="T6"/></text:span></text:p>
      <text:p text:style-name="P17"><text:span text:style-name="Emphasis"><text:span text:style-name="T6"/></text:span></text:p>
      <text:p text:style-name="P17"><text:span text:style-name="Emphasis"><text:span text:style-name="T6"/></text:span></text:p>
      <text:p text:style-name="P17"><text:span text:style-name="Emphasis"><text:span text:style-name="T6"/></text:span></text:p>
      <text:p text:style-name="P17"><text:span text:style-name="Emphasis"><text:span text:style-name="T6"/></text:span></text:p>
      <text:p text:style-name="P17"><text:span text:style-name="Emphasis"><text:span text:style-name="T6"/></text:span></text:p>
      <text:p text:style-name="P17"><text:span text:style-name="Emphasis"><text:span text:style-name="T6"/></text:span></text:p>
      <text:p text:style-name="P17"><text:span text:style-name="Emphasis"><text:span text:style-name="T6"/></text:span></text:p>
      <text:p text:style-name="P17"><text:span text:style-name="Emphasis"><text:span text:style-name="T6"/></text:span></text:p>
      <text:p text:style-name="P5"><draw:frame draw:style-name="fr2" draw:name="Frame4" text:anchor-type="char" svg:x="-0.6665in" svg:y="1.1945in" svg:width="2.5835in" svg:height="0.5in" draw:z-index="8"><draw:text-box><text:p text:style-name="P3">申請案編號:5070026，公告期限8天</text:p></draw:text-box></draw:frame><text:span text:style-name="Emphasis"><text:span text:style-name="T7"/></text:span></text:p>
      <text:p text:style-name="P19"><draw:frame draw:style-name="fr2" draw:name="Frame5" text:anchor-type="char" svg:x="1.2083in" svg:y="1.7083in" svg:width="3in" svg:height="0.4583in" draw:z-index="5"><draw:text-box><text:p text:style-name="P1"><text:span text:style-name="T8">（民）民宗教(區)16-</text:span><text:span text:style-name="T8">(</text:span><text:span text:style-name="T8">民</text:span><text:span text:style-name="T8">)</text:span><text:span text:style-name="T8">表六-參考範例</text:span><text:span text:style-name="T8">-2/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7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7" text:anchor-type="char" svg:x="4.5689in" svg:y="-0.1047in" svg:width="1.6665in" svg:height="0.6252in" draw:z-index="1"><draw:text-box><text:p text:style-name="MP2"/></draw:text-box></draw:frame> </text:p>
      </style:header>
      <style:footer>
        <text:p text:style-name="MP3"><draw:frame draw:style-name="Mfr1" draw:name="Frame6" text:anchor-type="char" svg:x="1.75in" svg:y="-0.5228in" svg:width="2.5in" svg:height="0.3244in" draw:z-index="3"><draw:text-box><text:p text:style-name="Standard"/></draw:text-box></draw:frame> <text:s text:c="2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creation-date>2018-05-08T19:05:43.209000000</meta:creation-date>
    <meta:editing-cycles>1</meta:editing-cycles>
    <meta:editing-duration>P0D</meta:editing-duration>
    <meta:document-statistic meta:table-count="0" meta:image-count="0" meta:object-count="0" meta:page-count="2" meta:paragraph-count="22" meta:word-count="629" meta:character-count="720" meta:non-whitespace-character-count="691"/>
    <meta:generator>LibreOffice/5.1.0.3$Windows_x86 LibreOffice_project/5e3e00a007d9b3b6efb6797a8b8e57b51ab1f737</meta:generator>
  </office:meta>
</office:document-meta>
</file>