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1665in"/>
      <style:text-properties style:font-name="標楷體" fo:font-size="14pt" style:font-name-asian="標楷體" style:font-size-asian="14pt" style:font-name-complex="華康中黑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1665in"/>
    </style:style>
    <style:style style:name="P8" style:family="paragraph" style:parent-style-name="Standard" style:list-style-name="WW8Num1">
      <style:paragraph-properties style:line-height-at-least="0.1665in"/>
    </style:style>
    <style:style style:name="P9" style:family="paragraph" style:parent-style-name="Standard">
      <style:paragraph-properties style:line-height-at-least="0.1665in" style:snap-to-layout-grid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3752in" fo:margin-right="0in" style:line-height-at-least="0.1665in" fo:text-indent="0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1" style:family="paragraph" style:parent-style-name="Standard" style:list-style-name="WW8Num8">
      <style:paragraph-properties fo:margin-left="1in" fo:margin-right="0in" fo:line-height="0.3335in" fo:text-indent="-0.75in" style:auto-text-indent="false">
        <style:tab-stops>
          <style:tab-stop style:position="0.8752in"/>
        </style:tab-stops>
      </style:paragraph-properties>
      <style:text-properties style:font-name="標楷體" fo:font-size="14pt" style:font-name-asian="標楷體" style:font-size-asian="14pt" style:font-name-complex="華康中黑體" style:font-size-complex="14pt"/>
    </style:style>
    <style:style style:name="P12" style:family="paragraph" style:parent-style-name="Standard">
      <style:paragraph-properties fo:margin-left="0.25in" fo:margin-right="0in" fo:line-height="0.3335in" fo:text-indent="0.6244in" style:auto-text-indent="false"/>
    </style:style>
    <style:style style:name="P13" style:family="paragraph" style:parent-style-name="Standard">
      <style:paragraph-properties fo:margin-left="0.25in" fo:margin-right="0in" style:line-height-at-least="0.1665in" fo:text-indent="0.6244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4" style:family="paragraph" style:parent-style-name="Standard">
      <style:paragraph-properties fo:margin-left="0.25in" fo:margin-right="0in" style:line-height-at-least="0.1665in" fo:text-indent="0.6244in" style:auto-text-indent="false"/>
      <style:text-properties style:font-name="標楷體" fo:font-size="14pt" fo:language="en" fo:country="US" style:font-name-asian="標楷體" style:font-size-asian="14pt" style:language-asian="en" style:country-asian="US" style:font-name-complex="華康中黑體" style:font-size-complex="14pt"/>
    </style:style>
    <style:style style:name="P15" style:family="paragraph" style:parent-style-name="Standard">
      <style:paragraph-properties fo:margin-left="0.3335in" fo:margin-right="0in" fo:line-height="0.3335in" fo:text-indent="0.5402in" style:auto-text-indent="false"/>
    </style:style>
    <style:style style:name="P16" style:family="paragraph" style:parent-style-name="Standard">
      <style:paragraph-properties fo:margin-left="0.3335in" fo:margin-right="0in" style:line-height-at-least="0.1665in" fo:text-indent="0.5402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7" style:family="paragraph" style:parent-style-name="Standard">
      <style:paragraph-properties fo:margin-left="0.25in" fo:margin-right="0in" style:line-height-at-least="0.1665in" fo:text-indent="0.5346in" style:auto-text-indent="false"/>
      <style:text-properties style:font-name="標楷體" fo:font-size="14pt" fo:language="en" fo:country="US" style:font-name-asian="標楷體" style:font-size-asian="14pt" style:language-asian="en" style:country-asian="US" style:font-name-complex="華康中黑體" style:font-size-complex="14pt"/>
    </style:style>
    <style:style style:name="P18" style:family="paragraph" style:parent-style-name="Standard">
      <style:paragraph-properties fo:margin-left="4.1665in" fo:margin-right="-0.5in" style:line-height-at-least="0.1665in" fo:text-indent="0in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4.1665in" fo:margin-right="-0.5in" style:line-height-at-least="0.1665in" fo:text-indent="0in" style:auto-text-indent="false"/>
    </style:style>
    <style:style style:name="P20" style:family="paragraph" style:parent-style-name="Standard">
      <style:paragraph-properties fo:margin-left="4.1665in" fo:margin-right="-0.3335in" style:line-height-at-least="0.1665in" fo:text-indent="0in" style:auto-text-indent="false"/>
    </style:style>
    <style:style style:name="P21" style:family="paragraph" style:parent-style-name="Standard">
      <style:paragraph-properties fo:margin-left="0.5465in" fo:margin-right="0in" fo:line-height="0.278in" fo:text-indent="-0.2134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5465in" fo:margin-right="0in" fo:line-height="0.278in" fo:text-indent="-0.2134in" style:auto-text-indent="false" style:snap-to-layout-grid="false"/>
    </style:style>
    <style:style style:name="P23" style:family="paragraph" style:parent-style-name="Standard" style:master-page-name="Standard">
      <style:paragraph-properties style:page-number="auto"/>
      <style:text-properties style:font-name="標楷體" fo:font-size="10pt" fo:language="en" fo:country="US" style:font-name-asian="標楷體" style:font-size-asian="10pt" style:language-asian="en" style:country-asian="US" style:font-name-complex="華康中黑體"/>
    </style:style>
    <style:style style:name="P24" style:family="paragraph" style:parent-style-name="Footer">
      <style:paragraph-properties fo:text-align="center" style:justify-single-word="false"/>
      <style:text-properties style:font-name-asian="Times New Roman"/>
    </style:style>
    <style:style style:name="P25" style:family="paragraph" style:parent-style-name="Header">
      <style:text-properties style:font-name-asian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華康中黑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7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11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244in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華康中黑體" style:font-size-complex="12pt"/>
    </style:style>
    <style:style style:name="T18" style:family="text">
      <style:text-properties style:font-name="標楷體" fo:font-style="normal" style:font-name-asian="標楷體" style:font-style-asian="normal" style:font-name-complex="標楷體"/>
    </style:style>
    <style:style style:name="T19" style:family="text">
      <style:text-properties style:font-name="標楷體" fo:font-style="normal" style:font-name-asian="標楷體" style:font-style-asian="normal" style:font-name-complex="標楷體"/>
    </style:style>
    <style:style style:name="T20" style:family="text">
      <style:text-properties style:font-name="標楷體" fo:language="en" fo:country="US" fo:font-style="normal" style:font-name-asian="標楷體" style:language-asian="en" style:country-asian="US" style:font-style-asian="normal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char" svg:x="4.4953in" svg:y="-0.1299in" svg:width="1.3098in" svg:height="0.3862in" draw:z-index="6"><draw:text-box><text:p text:style-name="P2">參考範例</text:p></draw:text-box></draw:frame></text:p>
      <text:p text:style-name="Standard"><text:span text:style-name="T6">祭祀公業許三101年第</text:span><text:span text:style-name="T6"> <text:s/></text:span><text:span text:style-name="T6">1次</text:span><text:span text:style-name="T8">派下員</text:span><text:span text:style-name="T6">大會會議紀錄</text:span></text:p>
      <text:list xml:id="list8664687612057818193" text:style-name="WW8Num1">
        <text:list-item>
          <text:p text:style-name="P8"><text:span text:style-name="T10">開會時間：中華民國</text:span><text:span text:style-name="T10"> </text:span><text:span text:style-name="T10">101年</text:span><text:span text:style-name="T10"> </text:span><text:span text:style-name="T10">4</text:span><text:span text:style-name="T10"> </text:span><text:span text:style-name="T10">月</text:span><text:span text:style-name="T10"> </text:span><text:span text:style-name="T10">9</text:span><text:span text:style-name="T10"> <text:s/></text:span><text:span text:style-name="T10">日</text:span><text:span text:style-name="T10"> </text:span><text:span text:style-name="T10">上</text:span><text:span text:style-name="T10"> <text:s/></text:span><text:span text:style-name="T10">午</text:span><text:span text:style-name="T10"> </text:span><text:span text:style-name="T10">9</text:span><text:span text:style-name="T10"> <text:s/></text:span><text:span text:style-name="T10">時30</text:span><text:span text:style-name="T10"> <text:s text:c="2"/></text:span><text:span text:style-name="T10">分</text:span></text:p>
        </text:list-item>
      </text:list>
      <text:p text:style-name="P7"><text:span text:style-name="T10">二、開會地點：許氏宗祠1樓會議室</text:span></text:p>
      <text:p text:style-name="P7"><text:span text:style-name="T10">三、主席：</text:span><text:span text:style-name="T10"> <text:s/></text:span><text:span text:style-name="T12">許小明</text:span><text:span text:style-name="T10"> <text:s text:c="13"/></text:span><text:span text:style-name="T10">記錄：</text:span><text:span text:style-name="T12">許五</text:span></text:p>
      <text:p text:style-name="P10">出席人員：如簽到簿</text:p>
      <text:p text:style-name="P5">四、報告出缺席人數：（是否已達法定開會人數，宣布開會）</text:p>
      <text:p text:style-name="P5">五、推選記錄及記錄簽署人：</text:p>
      <text:p text:style-name="P7"><text:span text:style-name="T10">六、報告議程：</text:span><text:span text:style-name="T10">(</text:span><text:span text:style-name="T10">派下現員決議本次會議議程）</text:span></text:p>
      <text:p text:style-name="P7"><text:span text:style-name="T10">七、主席致詞：略</text:span></text:p>
      <text:p text:style-name="P7"><text:span text:style-name="T10">八、來賓致詞：略</text:span></text:p>
      <text:p text:style-name="P5">九、報告事項：</text:p>
      <text:p text:style-name="P5">十、討論事項：</text:p>
      <text:list xml:id="list4545067887657260026" text:style-name="WW8Num8">
        <text:list-item>
          <text:list>
            <text:list-item>
              <text:p text:style-name="P11">提案</text:p>
            </text:list-item>
          </text:list>
        </text:list-item>
      </text:list>
      <text:p text:style-name="P12"><text:span text:style-name="T10">案由：</text:span><text:span text:style-name="T10"> <text:s text:c="4"/></text:span><text:span text:style-name="T10">提案人：</text:span><text:span text:style-name="T12">許恆</text:span><text:span text:style-name="T10"> <text:s/></text:span><text:span text:style-name="T10">附議：</text:span><text:span text:style-name="T12">許九</text:span><text:span text:style-name="T10"> <text:s text:c="3"/></text:span><text:span text:style-name="T12">許十</text:span></text:p>
      <text:p text:style-name="P15"><text:span text:style-name="T10">說明：擬訂定祭祀公業許德海規約，並送公所備查。</text:span></text:p>
      <text:p text:style-name="P15"><text:span text:style-name="T10">決議：照案通過</text:span></text:p>
      <text:list xml:id="list191823898979311" text:continue-numbering="true" text:style-name="WW8Num8">
        <text:list-item>
          <text:list>
            <text:list-item>
              <text:p text:style-name="P11">提案</text:p>
            </text:list-item>
          </text:list>
        </text:list-item>
      </text:list>
      <text:p text:style-name="P12"><text:span text:style-name="T10">案由：</text:span><text:span text:style-name="T10"> <text:s text:c="6"/></text:span><text:span text:style-name="T10">提案人：○○○</text:span><text:span text:style-name="T10"> <text:s/></text:span><text:span text:style-name="T10">附議：○○○</text:span><text:span text:style-name="T10"> <text:s text:c="3"/></text:span><text:span text:style-name="T10">○○○</text:span></text:p>
      <text:p text:style-name="P13"/>
      <text:p text:style-name="P14"><draw:frame draw:style-name="fr2" draw:name="Frame2" text:anchor-type="char" svg:x="-0.6665in" svg:y="0in" svg:width="2.8335in" svg:height="0.5in" draw:z-index="7"><draw:text-box><text:p text:style-name="P4">申請案編號:5070026，公告期限8天</text:p></draw:text-box></draw:frame></text:p>
      <text:p text:style-name="P17"><draw:frame draw:style-name="fr2" draw:name="Frame3" text:anchor-type="char" svg:x="1.25in" svg:y="0.1252in" svg:width="3.7102in" svg:height="0.3752in" draw:z-index="4"><draw:text-box><text:p text:style-name="P1"><text:span text:style-name="T3">（民）民宗教(區)16-</text:span><text:span text:style-name="T3">(</text:span><text:span text:style-name="T3">民</text:span><text:span text:style-name="T3">)</text:span><text:span text:style-name="T3">表二-參考範例-1/2</text:span></text:p></draw:text-box></draw:frame></text:p>
      <text:p text:style-name="P13">說明：</text:p>
      <text:p text:style-name="P16">決議：（是否明確通過）</text:p>
      <text:p text:style-name="P9"><text:span text:style-name="T12">十一、臨時動議</text:span></text:p>
      <text:p text:style-name="P9"><text:span text:style-name="T12">十二、散會</text:span></text:p>
      <text:p text:style-name="P18"/>
      <text:p text:style-name="P18"/>
      <text:p text:style-name="P18"/>
      <text:p text:style-name="P18"/>
      <text:p text:style-name="P19"><text:span text:style-name="T16">主席簽章</text:span><text:span text:style-name="T14">：</text:span><text:span text:style-name="T12">許小明 </text:span></text:p>
      <text:p text:style-name="P19"><text:span text:style-name="T16">記錄簽章</text:span><text:span text:style-name="T14">：</text:span><text:span text:style-name="T12">許五</text:span><text:span text:style-name="T12"> </text:span></text:p>
      <text:p text:style-name="P20"><text:span text:style-name="T12">記錄簽署人：許九</text:span><text:span text:style-name="T12"> </text:span></text:p>
      <text:p text:style-name="P20"><text:span text:style-name="T12">記錄簽署人：許十</text:span><text:span text:style-name="T12"> </text:span></text:p>
      <text:p text:style-name="P6"/>
      <text:p text:style-name="P21"><text:span text:style-name="Emphasis"><text:span text:style-name="T18"/></text:span></text:p>
      <text:p text:style-name="P22"><text:soft-page-break/><text:span text:style-name="Emphasis"><text:span text:style-name="T18"/></text:span></text:p>
      <text:p text:style-name="P22"><text:span text:style-name="Emphasis"><text:span text:style-name="T18"/></text:span></text:p>
      <text:p text:style-name="P22"><text:span text:style-name="Emphasis"><text:span text:style-name="T18"/></text:span></text:p>
      <text:p text:style-name="P22"><text:span text:style-name="Emphasis"><text:span text:style-name="T18"/></text:span></text:p>
      <text:p text:style-name="P22"><text:span text:style-name="Emphasis"><text:span text:style-name="T18"/></text:span></text:p>
      <text:p text:style-name="P22"><text:span text:style-name="Emphasis"><text:span text:style-name="T18"/></text:span></text:p>
      <text:p text:style-name="P22"><text:span text:style-name="Emphasis"><text:span text:style-name="T18"/></text:span></text:p>
      <text:p text:style-name="P22"><text:span text:style-name="Emphasis"><text:span text:style-name="T18"/></text:span></text:p>
      <text:p text:style-name="P22"><text:span text:style-name="Emphasis"><text:span text:style-name="T18"/></text:span></text:p>
      <text:p text:style-name="P22"><draw:frame draw:style-name="fr2" draw:name="Frame4" text:anchor-type="char" svg:x="-0.5835in" svg:y="0.2165in" svg:width="2.8335in" svg:height="0.5in" draw:z-index="8"><draw:text-box><text:p text:style-name="P4">申請案編號:5070026，公告期限8天</text:p></draw:text-box></draw:frame><text:span text:style-name="Emphasis"><text:span text:style-name="T20"/></text:span></text:p>
      <text:p text:style-name="P22"><text:span text:style-name="Emphasis"><text:span text:style-name="T18"/></text:span></text:p>
      <text:p text:style-name="P22"><draw:frame draw:style-name="fr2" draw:name="Frame5" text:anchor-type="char" svg:x="1.3335in" svg:y="0.161in" svg:width="3.3717in" svg:height="0.3752in" draw:z-index="5"><draw:text-box><text:p text:style-name="P1"><text:span text:style-name="T3">（民）民宗教(區)16-</text:span><text:span text:style-name="T3">(</text:span><text:span text:style-name="T3">民</text:span><text:span text:style-name="T3">)</text:span><text:span text:style-name="T3">表二-參考範例-2/2</text:span></text:p></draw:text-box></draw:frame><text:span text:style-name="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8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7" text:anchor-type="char" svg:x="4.5689in" svg:y="-0.1047in" svg:width="1.6665in" svg:height="0.6252in" draw:z-index="1"><draw:text-box><text:p text:style-name="MP2"/></draw:text-box></draw:frame> </text:p>
      </style:header>
      <style:footer>
        <text:p text:style-name="MP3"><draw:frame draw:style-name="Mfr1" draw:name="Frame6" text:anchor-type="char" svg:x="1.75in" svg:y="-0.5228in" svg:width="2.5in" svg:height="0.3244in" draw:z-index="3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18:23.152000000</meta:creation-date>
    <meta:editing-cycles>1</meta:editing-cycles>
    <meta:editing-duration>P0D</meta:editing-duration>
    <meta:document-statistic meta:table-count="0" meta:image-count="0" meta:object-count="0" meta:page-count="2" meta:paragraph-count="33" meta:word-count="366" meta:character-count="495" meta:non-whitespace-character-count="405"/>
    <meta:generator>LibreOffice/5.1.0.3$Windows_x86 LibreOffice_project/5e3e00a007d9b3b6efb6797a8b8e57b51ab1f737</meta:generator>
  </office:meta>
</office:document-meta>
</file>