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style:snap-to-layout-gri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style:line-height-at-least="0.1665in"/>
      <style:text-properties style:font-name="標楷體" fo:font-size="14pt" style:font-name-asian="標楷體" style:font-size-asian="14pt" style:font-name-complex="華康中黑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752in" fo:margin-right="0in" style:line-height-at-least="0.1665in" fo:text-indent="0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8" style:family="paragraph" style:parent-style-name="Standard" style:list-style-name="WW8Num7">
      <style:paragraph-properties fo:margin-left="1in" fo:margin-right="0in" style:line-height-at-least="0.1665in" fo:text-indent="-0.75in" style:auto-text-indent="false">
        <style:tab-stops>
          <style:tab-stop style:position="0.8752in"/>
        </style:tab-stops>
      </style:paragraph-properties>
      <style:text-properties style:font-name="標楷體" fo:font-size="14pt" style:font-name-asian="標楷體" style:font-size-asian="14pt" style:font-name-complex="華康中黑體" style:font-size-complex="14pt"/>
    </style:style>
    <style:style style:name="P9" style:family="paragraph" style:parent-style-name="Standard">
      <style:paragraph-properties fo:margin-left="0.25in" fo:margin-right="0in" style:line-height-at-least="0.1665in" fo:text-indent="0.6244in" style:auto-text-indent="false"/>
    </style:style>
    <style:style style:name="P10" style:family="paragraph" style:parent-style-name="Standard">
      <style:paragraph-properties fo:margin-left="0.25in" fo:margin-right="0in" style:line-height-at-least="0.1665in" fo:text-indent="0.6244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1" style:family="paragraph" style:parent-style-name="Standard">
      <style:paragraph-properties fo:margin-left="0.3335in" fo:margin-right="0in" style:line-height-at-least="0.1665in" fo:text-indent="0.5402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2" style:family="paragraph" style:parent-style-name="Standard">
      <style:paragraph-properties fo:margin-left="0.25in" fo:margin-right="0in" style:line-height-at-least="0.1665in" fo:text-indent="0.5346in" style:auto-text-indent="false"/>
      <style:text-properties style:font-name="標楷體" fo:font-size="14pt" fo:language="en" fo:country="US" style:font-name-asian="標楷體" style:font-size-asian="14pt" style:language-asian="en" style:country-asian="US" style:font-name-complex="華康中黑體" style:font-size-complex="14pt"/>
    </style:style>
    <style:style style:name="P13" style:family="paragraph" style:parent-style-name="Standard">
      <style:paragraph-properties fo:margin-left="4.1665in" fo:margin-right="-0.5in" style:line-height-at-least="0.1665in" fo:text-indent="0in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1665in" fo:margin-right="-0.5in" style:line-height-at-least="0.1665in" fo:text-indent="0in" style:auto-text-indent="false"/>
    </style:style>
    <style:style style:name="P15" style:family="paragraph" style:parent-style-name="Standard">
      <style:paragraph-properties fo:margin-left="4.1665in" fo:margin-right="-0.3335in" style:line-height-at-least="0.1665in" fo:text-indent="0in" style:auto-text-indent="false"/>
    </style:style>
    <style:style style:name="P16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5465in" fo:margin-right="0in" fo:line-height="0.278in" fo:text-indent="-0.2134in" style:auto-text-indent="false" style:snap-to-layout-gri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text-properties style:font-name-asian="Times New Roman"/>
    </style:style>
    <style:style style:name="P20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244in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tyle="normal" style:font-name-asian="標楷體" style:font-style-asian="normal" style:font-name-complex="標楷體"/>
    </style:style>
    <style:style style:name="T16" style:family="text">
      <style:text-properties style:font-name="標楷體" fo:language="en" fo:country="US" fo:font-style="normal" style:font-name-asian="標楷體" style:language-asian="en" style:country-asian="US" style:font-style-asian="normal"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祭祀公業○○○</text:span><text:span text:style-name="T1"> <text:s text:c="2"/></text:span><text:span text:style-name="T1">年第○次</text:span><text:span text:style-name="T3">派下員</text:span><text:span text:style-name="T1">大會會議紀錄</text:span></text:p>
      <text:p text:style-name="P1"><text:span text:style-name="T5">一、開會時間：中華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text:span text:style-name="T5"> <text:s text:c="2"/></text:span><text:span text:style-name="T5">午</text:span><text:span text:style-name="T5"> <text:s text:c="2"/></text:span><text:span text:style-name="T5">時</text:span><text:span text:style-name="T5"> <text:s text:c="2"/></text:span><text:span text:style-name="T5">分</text:span></text:p>
      <text:p text:style-name="P3">二、開會地點：</text:p>
      <text:p text:style-name="P1"><text:span text:style-name="T5">三、主席：</text:span><text:span text:style-name="T5"> <text:s text:c="16"/></text:span><text:span text:style-name="T5">記錄：</text:span></text:p>
      <text:p text:style-name="P7">出席人員：如簽到簿</text:p>
      <text:p text:style-name="P3">四、報告出缺席人數：（是否已達法定開會人數，宣布開會）</text:p>
      <text:p text:style-name="P3">五、推選記錄及記錄簽署人：</text:p>
      <text:p text:style-name="P1"><text:span text:style-name="T5">六、報告議程：</text:span><text:span text:style-name="T5">(</text:span><text:span text:style-name="T5">派下現員決議本次會議議程）</text:span></text:p>
      <text:p text:style-name="P3">七、主席致詞：</text:p>
      <text:p text:style-name="P3">八、來賓致詞：</text:p>
      <text:p text:style-name="P3">九、報告事項：</text:p>
      <text:p text:style-name="P3">十、討論事項：</text:p>
      <text:list xml:id="list4761581511366400937" text:style-name="WW8Num7">
        <text:list-item>
          <text:list>
            <text:list-item>
              <text:p text:style-name="P8">提案</text:p>
            </text:list-item>
          </text:list>
        </text:list-item>
      </text:list>
      <text:p text:style-name="P9"><text:span text:style-name="T5">案由：</text:span><text:span text:style-name="T5"> <text:s text:c="4"/></text:span><text:span text:style-name="T5">提案人：○○○</text:span><text:span text:style-name="T5"> <text:s/></text:span><text:span text:style-name="T5">附議：○○○</text:span><text:span text:style-name="T5"> <text:s text:c="3"/></text:span><text:span text:style-name="T5">○○○</text:span></text:p>
      <text:p text:style-name="P11">說明：</text:p>
      <text:p text:style-name="P11">決議：（是否明確通過）</text:p>
      <text:list xml:id="list191817638142733" text:continue-numbering="true" text:style-name="WW8Num7">
        <text:list-item>
          <text:list>
            <text:list-item>
              <text:p text:style-name="P8">提案</text:p>
            </text:list-item>
          </text:list>
        </text:list-item>
      </text:list>
      <text:p text:style-name="P9"><text:span text:style-name="T5">案由：</text:span><text:span text:style-name="T5"> <text:s text:c="6"/></text:span><text:span text:style-name="T5">提案人：○○○</text:span><text:span text:style-name="T5"> <text:s/></text:span><text:span text:style-name="T5">附議：○○○</text:span><text:span text:style-name="T5"> <text:s text:c="3"/></text:span><text:span text:style-name="T5">○○○</text:span></text:p>
      <text:p text:style-name="P12"><draw:frame draw:style-name="fr1" draw:name="Frame1" text:anchor-type="char" svg:x="-0.5in" svg:y="0in" svg:width="2.75in" svg:height="0.5in" draw:z-index="5"><draw:text-box><text:p text:style-name="P4">申請案編號:5070026，公告期限8天</text:p></draw:text-box></draw:frame><draw:frame draw:style-name="fr1" draw:name="Frame2" text:anchor-type="char" svg:x="1.5in" svg:y="0.5in" svg:width="3in" svg:height="0.3752in" draw:z-index="2"><draw:text-box><text:p text:style-name="P6"><text:span text:style-name="T13">（民）民宗教(區)16-</text:span><text:span text:style-name="T13">(</text:span><text:span text:style-name="T13">民</text:span><text:span text:style-name="T13">)</text:span><text:span text:style-name="T13">表二-1/2</text:span></text:p></draw:text-box></draw:frame></text:p>
      <text:p text:style-name="P10">說明：</text:p>
      <text:p text:style-name="P11"/>
      <text:p text:style-name="P11">決議：（是否明確通過）</text:p>
      <text:p text:style-name="P2"><text:span text:style-name="T7">十一、臨時動議</text:span></text:p>
      <text:p text:style-name="P2"><text:span text:style-name="T7">十二、散會</text:span></text:p>
      <text:p text:style-name="P13"/>
      <text:p text:style-name="P13"/>
      <text:p text:style-name="P13"/>
      <text:p text:style-name="P13"/>
      <text:p text:style-name="P14"><text:span text:style-name="T12">主席簽章</text:span><text:span text:style-name="T10">：</text:span><text:span text:style-name="T9">○○○</text:span><text:span text:style-name="T7"> </text:span></text:p>
      <text:p text:style-name="P14"><text:span text:style-name="T12">記錄簽章</text:span><text:span text:style-name="T10">：</text:span><text:span text:style-name="T9">○○○</text:span><text:span text:style-name="T7"> </text:span></text:p>
      <text:p text:style-name="P15"><text:span text:style-name="T7">記錄簽署人：</text:span><text:span text:style-name="T9">○○○</text:span><text:span text:style-name="T7"> </text:span></text:p>
      <text:p text:style-name="P15"><text:span text:style-name="T7">記錄簽署人：</text:span><text:span text:style-name="T9">○○○</text:span><text:span text:style-name="T7"> </text:span></text:p>
      <text:p text:style-name="P16"><text:span text:style-name="Emphasis"><text:span text:style-name="T15"/></text:span></text:p>
      <text:p text:style-name="P17"><text:span text:style-name="Emphasis"><text:span text:style-name="T15"/></text:span></text:p>
      <text:p text:style-name="P17"><draw:frame draw:style-name="fr1" draw:name="Frame3" text:anchor-type="char" svg:x="1.5in" svg:y="2.689in" svg:width="2.8335in" svg:height="0.3752in" draw:z-index="3"><draw:text-box><text:p text:style-name="P6"><text:span text:style-name="T13">（民）民宗教(區)16-</text:span><text:span text:style-name="T13">(</text:span><text:span text:style-name="T13">民</text:span><text:span text:style-name="T13">)</text:span><text:span text:style-name="T13">表二-2/2</text:span></text:p></draw:text-box></draw:frame><draw:frame draw:style-name="fr1" draw:name="Frame4" text:anchor-type="char" svg:x="-1in" svg:y="1.8138in" svg:width="3.6665in" svg:height="0.5in" draw:z-index="4"><draw:text-box><text:p text:style-name="P4">申請案編號:5070026，公告期限8天</text:p></draw:text-box></draw:frame><text:span text:style-name="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5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18:15.683000000</meta:creation-date>
    <meta:editing-cycles>1</meta:editing-cycles>
    <meta:editing-duration>P0D</meta:editing-duration>
    <meta:document-statistic meta:table-count="0" meta:image-count="0" meta:object-count="0" meta:page-count="1" meta:paragraph-count="32" meta:word-count="304" meta:character-count="449" meta:non-whitespace-character-count="354"/>
    <meta:generator>LibreOffice/5.1.0.3$Windows_x86 LibreOffice_project/5e3e00a007d9b3b6efb6797a8b8e57b51ab1f737</meta:generator>
  </office:meta>
</office:document-meta>
</file>