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625in" fo:margin-left="-0.0785in" table:align="left" style:writing-mode="lr-tb"/>
    </style:style>
    <style:style style:name="Table1.A" style:family="table-column">
      <style:table-column-properties style:column-width="0.4299in"/>
    </style:style>
    <style:style style:name="Table1.B" style:family="table-column">
      <style:table-column-properties style:column-width="0.9472in"/>
    </style:style>
    <style:style style:name="Table1.C" style:family="table-column">
      <style:table-column-properties style:column-width="2.05in"/>
    </style:style>
    <style:style style:name="Table1.D" style:family="table-column">
      <style:table-column-properties style:column-width="1.3611in"/>
    </style:style>
    <style:style style:name="Table1.E" style:family="table-column">
      <style:table-column-properties style:column-width="1.2743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181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fo:keep-together="always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4306in" fo:keep-together="always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5" style:family="table-row">
      <style:table-row-properties style:min-row-height="0.3938in" fo:keep-together="always"/>
    </style:style>
    <style:style style:name="Table1.6" style:family="table-row">
      <style:table-row-properties style:min-row-height="0.5347in" fo:keep-together="always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7" style:family="table-row">
      <style:table-row-properties style:min-row-height="0.4813in" fo:keep-together="always"/>
    </style:style>
    <style:style style:name="Table1.16" style:family="table-row">
      <style:table-row-properties style:min-row-height="0.354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22in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22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222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222in"/>
    </style:style>
    <style:style style:name="P12" style:family="paragraph" style:parent-style-name="Standard">
      <style:paragraph-properties fo:line-height="0.222in" fo:text-align="center" style:justify-single-word="false"/>
    </style:style>
    <style:style style:name="P13" style:family="paragraph" style:parent-style-name="Standard">
      <style:paragraph-properties fo:line-height="0.222in" fo:text-align="justify" style:justify-single-word="false"/>
    </style:style>
    <style:style style:name="P14" style:family="paragraph" style:parent-style-name="Standard" style:master-page-name="Standard">
      <style:paragraph-properties fo:margin-left="0in" fo:margin-right="0in" fo:text-indent="1.0008in" style:auto-text-indent="false" style:page-number="auto"/>
    </style:style>
    <style:style style:name="P15" style:family="paragraph" style:parent-style-name="Standard">
      <style:paragraph-properties fo:margin-left="0in" fo:margin-right="1.1665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389in" fo:margin-right="0in" fo:line-height="0.222in" fo:text-indent="-0.389in" style:auto-text-indent="false"/>
    </style:style>
    <style:style style:name="P17" style:family="paragraph" style:parent-style-name="Standard">
      <style:paragraph-properties fo:margin-left="0.4862in" fo:margin-right="0in" fo:line-height="0.222in" fo:text-indent="-0.4862in" style:auto-text-indent="false"/>
    </style:style>
    <style:style style:name="P18" style:family="paragraph" style:parent-style-name="Standard">
      <style:paragraph-properties fo:margin-left="0.5516in" fo:margin-right="0in" fo:line-height="0.222in" fo:text-indent="-0.5516in" style:auto-text-indent="false"/>
    </style:style>
    <style:style style:name="P19" style:family="paragraph" style:parent-style-name="Standard">
      <style:paragraph-properties fo:margin-left="0in" fo:margin-right="0in" fo:line-height="0.222in" fo:text-align="justify" style:justify-single-word="false" fo:text-indent="0.4165in" style:auto-text-indent="false"/>
    </style:style>
    <style:style style:name="P20" style:family="paragraph" style:parent-style-name="Header">
      <style:text-properties style:font-name-asian="Times New Roman"/>
    </style:style>
    <style:style style:name="P21" style:family="paragraph" style:parent-style-name="Footer">
      <style:paragraph-properties fo:text-align="center" style:justify-single-word="false"/>
      <style:text-properties style:font-name-asian="Times New Roman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char" svg:x="4.1618in" svg:y="-0.2547in" svg:width="1.7598in" svg:height="0.3862in" draw:z-index="3"><draw:text-box><text:p text:style-name="P2">參考範例</text:p></draw:text-box></draw:frame><text:span text:style-name="T1">祭祀公業訂定(變更)</text:span><text:span text:style-name="T13">規約</text:span><text:span text:style-name="T2">申請書</text:span></text:p>
      <text:p text:style-name="P15"><text:s text:c="24"/>中華民國 101年3 月 15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Standard"><text:span text:style-name="T4">受理機關：</text:span><text:span text:style-name="T4"> <text:s/></text:span><text:span text:style-name="T4">新北市 鶯歌 區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5">申請法令依據</text:p>
          </table:table-cell>
          <table:covered-table-cell/>
          <table:table-cell table:style-name="Table1.A1" table:number-columns-spanned="3" office:value-type="string">
            <text:p text:style-name="P11"><text:span text:style-name="T4">依祭祀公業條例第</text:span><text:span text:style-name="T4">14</text:span><text:span text:style-name="T4">條及第</text:span><text:span text:style-name="T4">15</text:span><text:span text:style-name="T4">條規定</text:span></text:p>
            <text:p text:style-name="P5">訂定規約</text:p>
            <text:p text:style-name="P11"><text:span text:style-name="T4">□變更規約</text:span></text:p>
          </table:table-cell>
          <table:covered-table-cell/>
          <table:covered-table-cell/>
        </table:table-row>
        <table:table-row table:style-name="Table1.3">
          <table:table-cell table:style-name="Table1.A2" table:number-rows-spanned="5" office:value-type="string">
            <text:p text:style-name="P6">申請人</text:p>
          </table:table-cell>
          <table:table-cell table:style-name="Table1.A2" table:number-rows-spanned="2" office:value-type="string">
            <text:p text:style-name="P12"><text:span text:style-name="T4">姓</text:span><text:span text:style-name="T4"> <text:s text:c="5"/></text:span><text:span text:style-name="T4">名</text:span></text:p>
          </table:table-cell>
          <table:table-cell table:style-name="Table1.A2" table:number-rows-spanned="2" office:value-type="string">
            <text:p text:style-name="P11"><text:span text:style-name="T4">許小明</text:span></text:p>
          </table:table-cell>
          <table:table-cell table:style-name="Table1.D3" office:value-type="string">
            <text:p text:style-name="P11"><text:span text:style-name="T4"><text:s text:c="2"/></text:span><text:span text:style-name="T4">□</text:span><text:span text:style-name="T4"> </text:span><text:span text:style-name="T4">管理人</text:span></text:p>
          </table:table-cell>
          <table:table-cell table:style-name="Table1.E3" office:value-type="string">
            <text:p text:style-name="P6">簽章</text:p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4" office:value-type="string">
            <text:p text:style-name="P11"><text:span text:style-name="T4"><text:s text:c="3"/></text:span><text:span text:style-name="T4">派下員</text:span></text:p>
          </table:table-cell>
          <table:table-cell table:style-name="Table1.E3" table:number-rows-spanned="4" office:value-type="string">
            <text:p text:style-name="P6">許</text:p>
            <text:p text:style-name="P5"><text:s text:c="5"/>小</text:p>
            <text:p text:style-name="P5"><text:s text:c="5"/>明</text:p>
            <text:p text:style-name="P5"><text:s text:c="5"/></text:p>
          </table:table-cell>
        </table:table-row>
        <table:table-row table:style-name="Table1.5">
          <table:covered-table-cell/>
          <table:table-cell table:style-name="Table1.A2" office:value-type="string">
            <text:p text:style-name="P6">國民身分證</text:p>
            <text:p text:style-name="P12"><text:span text:style-name="T4">統</text:span><text:span text:style-name="T4"> <text:s text:c="5"/></text:span><text:span text:style-name="T4">號</text:span></text:p>
          </table:table-cell>
          <table:table-cell table:style-name="Table1.C4" table:number-columns-spanned="2" office:value-type="string">
            <text:p text:style-name="P7"/>
            <text:p text:style-name="P5">A123456789</text:p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2" office:value-type="string">
            <text:p text:style-name="P12"><text:span text:style-name="T4">住</text:span><text:span text:style-name="T4"> <text:s text:c="5"/></text:span><text:span text:style-name="T4">址</text:span></text:p>
          </table:table-cell>
          <table:table-cell table:style-name="Table1.C6" table:number-columns-spanned="2" office:value-type="string">
            <text:p text:style-name="P13"><text:span text:style-name="T4">新北市 鶯歌區中正路11號</text:span>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2" office:value-type="string">
            <text:p text:style-name="P12"><text:span text:style-name="T4">電</text:span><text:span text:style-name="T4"> <text:s text:c="5"/></text:span><text:span text:style-name="T4">話</text:span></text:p>
          </table:table-cell>
          <table:table-cell table:style-name="Table1.C4" table:number-columns-spanned="2" office:value-type="string">
            <text:p text:style-name="P8">(02)24980000</text:p>
          </table:table-cell>
          <table:covered-table-cell/>
          <table:covered-table-cell/>
        </table:table-row>
        <table:table-row table:style-name="Table1.5">
          <table:table-cell table:style-name="Table1.A2" table:number-rows-spanned="8" office:value-type="string">
            <text:p text:style-name="P6">附件</text:p>
          </table:table-cell>
          <table:table-cell table:style-name="Table1.A1" table:number-columns-spanned="4" office:value-type="string">
            <text:p text:style-name="P11"><text:span text:style-name="T4"><text:s/>1.</text:span><text:span text:style-name="T7">祭祀公業</text:span><text:span text:style-name="T8">○○○</text:span><text:span text:style-name="T7">年第</text:span><text:span text:style-name="T8">○</text:span><text:span text:style-name="T7">次</text:span><text:span text:style-name="T8">派下員大會會議紀錄4份</text:span></text:p>
            <text:p text:style-name="P11"><text:span text:style-name="T6"><text:s text:c="5"/></text:span><text:span text:style-name="T4">(1</text:span><text:span text:style-name="T4">份正本3份影本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1"><text:span text:style-name="T4"><text:s/>2.</text:span><text:span text:style-name="T7">祭祀公業</text:span><text:span text:style-name="T8">○○○</text:span><text:span text:style-name="T7">年第</text:span><text:span text:style-name="T8">○</text:span><text:span text:style-name="T7">次</text:span><text:span text:style-name="T8">派下現員簽到名冊4</text:span><text:span text:style-name="T4">份</text:span><text:span text:style-name="T4">(1</text:span><text:span text:style-name="T4">份正本</text:span><text:span text:style-name="T4">2</text:span></text:p>
            <text:p text:style-name="P5"><text:s text:c="5"/>份影本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1"><text:span text:style-name="T4"><text:s/></text:span><text:span text:style-name="T4">3.</text:span><text:span text:style-name="T8">委任書</text:span><text:span text:style-name="T4">4份</text:span><text:span text:style-name="T4">(1</text:span><text:span text:style-name="T4">份正本3份影本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6"><text:span text:style-name="T4"><text:s/>4.</text:span><text:span text:style-name="T8">派下現員2/3以上之</text:span><text:span text:style-name="T7">祭祀公業</text:span><text:span text:style-name="T8">○○○</text:span><text:span text:style-name="T7">訂定(變更)規約</text:span><text:span text:style-name="T8">同意書4份</text:span><text:span text:style-name="T4">(1</text:span><text:span text:style-name="T4">份正本3份影本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1"><text:span text:style-name="T4"><text:s/>5.</text:span><text:span text:style-name="T8">祭祀公業○○○管理暨組織規約</text:span><text:span text:style-name="T4">4份</text:span><text:span text:style-name="T4">(1</text:span><text:span text:style-name="T4">份正本3份影本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7"><text:span text:style-name="T4"><text:s/>6.</text:span><text:span text:style-name="T8">變更規約者另附原始規約</text:span><text:span text:style-name="T4">(1</text:span><text:span text:style-name="T4">份正本3份影本</text:span><text:span text:style-name="T4">)</text:span><text:span text:style-name="T8">及規約變更前後對照表</text:span><text:span text:style-name="T4">4份</text:span><text:span text:style-name="T4">(1</text:span><text:span text:style-name="T4">份正本3份影本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7"><text:span text:style-name="T4"><text:s/>7.</text:span><text:span text:style-name="T8">已核發之</text:span><text:span text:style-name="T4">祭祀公業○○○</text:span><text:span text:style-name="T8">派下全員證明書</text:span><text:span text:style-name="T4">4份</text:span><text:span text:style-name="T4">(1</text:span><text:span text:style-name="T4">份正本3份影本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1"><text:span text:style-name="T4">□</text:span><text:span text:style-name="T4"> </text:span><text:span text:style-name="T4">8</text:span><text:span text:style-name="T4">.</text:span><text:span text:style-name="T4">其他（無者免附）</text:span><text:span text:style-name="T4"> <text:s text:c="11"/></text:span><text:span text:style-name="T4">份</text:span>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C4" office:value-type="string">
            <text:p text:style-name="P6">備註</text:p>
          </table:table-cell>
          <table:table-cell table:style-name="Table1.E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8"><text:span text:style-name="T9">註：</text:span><text:span text:style-name="T9"> 1.</text:span><text:span text:style-name="T9">申請人應為祭祀公業管理人或派下現員，並填寫申請人姓名、住址、日期等。</text:span></text:p>
      <text:p text:style-name="P19"><draw:frame draw:style-name="fr2" draw:name="Frame2" text:anchor-type="char" svg:x="1.3335in" svg:y="0.8992in" svg:width="2.9165in" svg:height="0.3752in" draw:z-index="2"><draw:text-box><text:p text:style-name="P1"><text:span text:style-name="T11">（民）民宗教(區)16-</text:span><text:span text:style-name="T11">(</text:span><text:span text:style-name="T11">民</text:span><text:span text:style-name="T11">)</text:span><text:span text:style-name="T11">表一-參考範例</text:span></text:p></draw:text-box></draw:frame><draw:frame draw:style-name="fr2" draw:name="Frame3" text:anchor-type="char" svg:x="-1in" svg:y="0.3992in" svg:width="3.6665in" svg:height="0.5in" draw:z-index="4"><draw:text-box><text:p text:style-name="P9">申請案編號:5070026，公告期限8天</text:p></draw:text-box></draw:frame><text:span text:style-name="T9">2.</text:span><text:span text:style-name="T9">本表以白色</text:span><text:span text:style-name="T9">A4</text:span><text:span text:style-name="T9">紙張自行印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5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draw:frame draw:style-name="Mfr1" draw:name="Frame4" text:anchor-type="char" svg:x="1.75in" svg:y="-0.5228in" svg:width="2.5in" svg:height="0.3244in" draw:z-index="1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creation-date>2018-05-08T19:20:49.086000000</meta:creation-date>
    <meta:editing-cycles>1</meta:editing-cycles>
    <meta:editing-duration>P0D</meta:editing-duration>
    <meta:document-statistic meta:table-count="1" meta:image-count="0" meta:object-count="0" meta:page-count="1" meta:paragraph-count="43" meta:word-count="417" meta:character-count="622" meta:non-whitespace-character-count="485"/>
    <meta:generator>LibreOffice/5.1.0.3$Windows_x86 LibreOffice_project/5e3e00a007d9b3b6efb6797a8b8e57b51ab1f737</meta:generator>
  </office:meta>
</office:document-meta>
</file>