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7484in" fo:margin-right="0in" fo:text-indent="-0.7484in" style:auto-text-indent="false"/>
    </style:style>
    <style:style style:name="P9" style:family="paragraph" style:parent-style-name="Standard">
      <style:paragraph-properties fo:margin-left="1.7709in" fo:margin-right="0in" fo:text-indent="-0.589in" style:auto-text-indent="false" style:snap-to-layout-grid="false"/>
    </style:style>
    <style:style style:name="P10" style:family="paragraph" style:parent-style-name="Standard">
      <style:paragraph-properties fo:margin-left="1.7709in" fo:margin-right="0in" fo:text-indent="-0.5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8555in" fo:margin-right="0in" fo:text-indent="-0.6736in" style:auto-text-indent="false" style:snap-to-layout-gri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text-properties style:font-name="標楷體" style:font-name-asian="標楷體" style:font-name-complex="標楷體"/>
    </style:style>
    <style:style style:name="P15" style:family="paragraph" style:parent-style-name="清單段落" style:list-style-name="WW8Num1">
      <style:paragraph-properties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51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申請書</text:p>
      <text:p text:style-name="P2">受文者：○○○</text:p>
      <text:p text:style-name="P8"><text:span text:style-name="T4">主　旨：檢送本法人000年度派下員大會會議紀錄</text:span><text:span text:style-name="T9">、</text:span><text:span text:style-name="T4">000年度預算書及業務計畫書</text:span><text:span text:style-name="T9">、</text:span><text:span text:style-name="T4">000年度決算書及業務執行書等資料各4份，請惠予核辦，請查照。</text:span></text:p>
      <text:p text:style-name="P2">說　明：</text:p>
      <text:list xml:id="list6964723589333360078" text:style-name="WW8Num1">
        <text:list-item>
          <text:p text:style-name="P15"><text:span text:style-name="T4">依祭祀公業條例第41條第2項及本法人章程第○條規定辦理</text:span><text:span text:style-name="T10">。</text:span></text:p>
        </text:list-item>
        <text:list-item>
          <text:p text:style-name="P15"><text:span text:style-name="T4">檢附本法人下列資料1式4份：</text:span></text:p>
        </text:list-item>
      </text:list>
      <text:p text:style-name="P9"><text:span text:style-name="T4">（一）000年度派下員大會會議紀錄4份。</text:span></text:p>
      <text:p text:style-name="P9"><text:span text:style-name="T4">（二） 000年度派下員大會派下員簽到名冊4份(正本1份，影本3份)。</text:span></text:p>
      <text:p text:style-name="P9"><text:span text:style-name="T4">（三）委託出席之委託書或同意書。</text:span></text:p>
      <text:p text:style-name="P9"><text:span text:style-name="T4">（四）000年度經費預算書。</text:span></text:p>
      <text:p text:style-name="P9"><text:span text:style-name="T4">（五）000年度業務計畫書。</text:span></text:p>
      <text:p text:style-name="P10"/>
      <text:p text:style-name="P10"/>
      <text:p text:style-name="P11"><draw:frame draw:style-name="fr1" draw:name="Frame1" text:anchor-type="char" svg:x="4.0866in" svg:y="0.2252in" svg:width="1.5071in" svg:height="2.0902in" draw:z-index="0"><draw:text-box><text:p text:style-name="P5">祭</text:p><text:p text:style-name="P5">祀</text:p><text:p text:style-name="P5">公</text:p><text:p text:style-name="P5">業</text:p><text:p text:style-name="P5">法</text:p><text:p text:style-name="P5">人</text:p><text:p text:style-name="P5">圖</text:p><text:p text:style-name="P5">記</text:p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3">申請人代表：○　　○　　○ <text:s text:c="4"/>（印章）</text:p>
      <text:p text:style-name="P3">住　　　址：</text:p>
      <text:p text:style-name="P3">電　　　話：</text:p>
      <text:p text:style-name="P4"><draw:frame draw:style-name="fr2" draw:name="Frame2" text:anchor-type="char" svg:x="-0.1252in" svg:y="0.9181in" svg:width="3.7811in" svg:height="0.6516in" draw:z-index="2"><draw:text-box><text:p text:style-name="P6">申請案編號：5070049，公告期限2天(區公所)</text:p><text:p text:style-name="P6">申請案編號：010318 ，公告期限10天(民政局)</text:p></draw:text-box></draw:frame><draw:frame draw:style-name="fr2" draw:name="Frame3" text:anchor-type="char" svg:x="2.6146in" svg:y="5.5256in" svg:width="3.0382in" svg:height="0.6402in" draw:z-index="1"><draw:text-box><text:p text:style-name="P7">申請案編號:，公告期限2天(區公所)</text:p><text:p text:style-name="P1"><text:span text:style-name="T6">申請案編號:010318，公告期限10天(民政局)</text:span></text:p></draw:text-box></draw:frame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917in" fo:margin-left="1.0874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26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629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26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629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26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1in" fo:margin-bottom="0.3118in" fo:margin-left="1.25in" fo:margin-right="1.25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82in" fo:margin-top="0.649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民宗教(區)33-(民)表一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祭祀公業法人年度預算書及業務計畫書、年度決算書及業務執行書備查標準作業程序</dc:title>
    <dc:subject>新北市政府辦理祭祀公業法人年度預算書及業務計畫書、年度決算書及業務執行書備查標準作業程序</dc:subject>
    <meta:keyword>祭祀公業法人年度預算書及業務計畫書、年度決算書及業務執行書備查</meta:keyword>
    <meta:creation-date>2018-05-09T11:40:29.222000000</meta:creation-date>
    <meta:editing-cycles>1</meta:editing-cycles>
    <meta:editing-duration>P0D</meta:editing-duration>
    <meta:document-statistic meta:table-count="0" meta:image-count="0" meta:object-count="0" meta:page-count="1" meta:paragraph-count="28" meta:word-count="330" meta:character-count="398" meta:non-whitespace-character-count="370"/>
    <meta:generator>LibreOffice/5.1.0.3$Windows_x86 LibreOffice_project/5e3e00a007d9b3b6efb6797a8b8e57b51ab1f737</meta:generator>
  </office:meta>
</office:document-meta>
</file>