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0000000271475A6A08CC3D8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7484in" fo:margin-right="0in" fo:text-indent="-0.7484in" style:auto-text-indent="false"/>
    </style:style>
    <style:style style:name="P8" style:family="paragraph" style:parent-style-name="Standard">
      <style:paragraph-properties fo:margin-left="0.7217in" fo:margin-right="0in" fo:text-indent="0in" style:auto-text-indent="false" style:snap-to-layout-grid="false"/>
    </style:style>
    <style:style style:name="P9" style:family="paragraph" style:parent-style-name="Standard">
      <style:paragraph-properties fo:margin-left="1.2799in" fo:margin-right="0in" fo:text-indent="-0.4917in" style:auto-text-indent="false" style:snap-to-layout-grid="false"/>
    </style:style>
    <style:style style:name="P10" style:family="paragraph" style:parent-style-name="Standard">
      <style:paragraph-properties fo:margin-left="1.7709in" fo:margin-right="0in" fo:text-indent="-0.5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866in" fo:margin-right="0in" fo:text-indent="-0.5047in" style:auto-text-indent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清單段落" style:list-style-name="WW8Num1">
      <style:paragraph-properties style:snap-to-layout-grid="false"/>
    </style:style>
    <style:style style:name="P15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書</text:p>
      <text:p text:style-name="Standard"><text:span text:style-name="T2">受文者：新北市板橋區公所</text:span></text:p>
      <text:p text:style-name="P7"><text:span text:style-name="T2">主　旨：檢送本法人104年度派下員大會會議紀錄、105年度預算書及業務計畫書、104年度決算書及業務執行書等資料各4份，請惠予核辦，請查照。</text:span></text:p>
      <text:p text:style-name="P2">說　明：</text:p>
      <text:list xml:id="list8550247882307314810" text:style-name="WW8Num1">
        <text:list-item>
          <text:p text:style-name="P14"><text:span text:style-name="T2">依祭祀公業條例第41條第2項及本法人章程第23條規定辦理</text:span><text:span text:style-name="T7">。</text:span></text:p>
        </text:list-item>
        <text:list-item>
          <text:p text:style-name="P14"><text:span text:style-name="T2">檢附本法人下列資料1式4份：</text:span></text:p>
        </text:list-item>
      </text:list>
      <text:p text:style-name="P8"><text:span text:style-name="T2">（一）104年度派下員大會會議紀錄4份。</text:span></text:p>
      <text:p text:style-name="P9"><text:span text:style-name="T2">（二）104年度派下員大會派下員簽到名冊4份(正本1份，影本3份)。</text:span></text:p>
      <text:p text:style-name="P8"><text:span text:style-name="T2">（三）委託出席之委託書或同意書。</text:span></text:p>
      <text:p text:style-name="P8"><text:span text:style-name="T2">（四）105年度經費預算書及業務計畫書。</text:span></text:p>
      <text:p text:style-name="P8"><text:span text:style-name="T2">（五）104年度經費決算書及業務執行書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Frame1" text:anchor-type="char" svg:x="4.0528in" svg:y="0.0445in" svg:width="1.5071in" svg:height="1.611in" draw:z-index="1"><draw:text-box><text:p text:style-name="P1"><text:span text:style-name="T4">新祭</text:span></text:p><text:p text:style-name="P1"><text:span text:style-name="T4">北祀</text:span></text:p><text:p text:style-name="P1"><text:span text:style-name="T4">市公</text:span></text:p><text:p text:style-name="P1"><text:span text:style-name="T4">劉業</text:span></text:p><text:p text:style-name="P1"><text:span text:style-name="T4">O法</text:span></text:p><text:p text:style-name="P1"><text:span text:style-name="T4">房人</text:span></text:p></draw:text-box></draw:frame></text:p>
      <text:p text:style-name="P10"/>
      <text:p text:style-name="P10"/>
      <text:p text:style-name="P10"/>
      <text:p text:style-name="P5"><text:span text:style-name="T2">申請人代表：劉　　O　　光 <text:s text:c="4"/>（印章）</text:span></text:p>
      <text:p text:style-name="P5"><text:span text:style-name="T2">住　　　址：新北市板橋區大觀路一段OO號</text:span></text:p>
      <text:p text:style-name="P5"><text:span text:style-name="T2">電　　　話：(02) 960-3456　</text:span></text:p>
      <text:p text:style-name="P6"><draw:frame draw:style-name="fr2" draw:name="Frame2" text:anchor-type="char" svg:x="-0.1146in" svg:y="0.4909in" svg:width="3.7811in" svg:height="0.6516in" draw:z-index="2"><draw:text-box><text:p text:style-name="P4">申請案編號：5070049，公告期限2天(區公所)</text:p><text:p text:style-name="P4">申請案編號：010318 ，公告期限10天(民政局)</text:p></draw:text-box></draw:frame><text:span text:style-name="T2">中華民國　105年4月15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17in" fo:margin-left="1.180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en" fo:country="US" style:language-asian="en" style:country-asian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17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6083in" fo:margin-top="0.569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1.5in" svg:height="0.4063in" draw:z-index="0"><draw:image xlink:href="Pictures/1000020100000090000000271475A6A08CC3D8FA.png" xlink:type="simple" xlink:show="embed" xlink:actuate="onLoad"/></draw:frame></text:p>
      </style:header>
      <style:footer>
        <text:p text:style-name="MP2"><text:span text:style-name="MT1">(民)民宗教(區)33-(民)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40:32.425000000</meta:creation-date>
    <meta:editing-cycles>1</meta:editing-cycles>
    <meta:editing-duration>P0D</meta:editing-duration>
    <meta:document-statistic meta:table-count="0" meta:image-count="1" meta:object-count="0" meta:page-count="1" meta:paragraph-count="25" meta:word-count="340" meta:character-count="407" meta:non-whitespace-character-count="386"/>
    <meta:generator>LibreOffice/5.1.0.3$Windows_x86 LibreOffice_project/5e3e00a007d9b3b6efb6797a8b8e57b51ab1f737</meta:generator>
  </office:meta>
</office:document-meta>
</file>