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" style:font-size-asian="14pt" style:font-name-complex="華康中黑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1">
      <style:paragraph-properties style:line-height-at-least="0.1665in" style:snap-to-layout-grid="false"/>
    </style:style>
    <style:style style:name="P8" style:family="paragraph" style:parent-style-name="Standard">
      <style:paragraph-properties style:line-height-at-least="0.1665in" style:snap-to-layout-grid="false"/>
    </style:style>
    <style:style style:name="P9" style:family="paragraph" style:parent-style-name="Standard">
      <style:paragraph-properties style:line-height-at-least="0.1665in" style:snap-to-layout-grid="false">
        <style:tab-stops>
          <style:tab-stop style:position="0.5in"/>
        </style:tab-stops>
      </style:paragraph-properties>
    </style:style>
    <style:style style:name="P10" style:family="paragraph" style:parent-style-name="Standard">
      <style:paragraph-properties fo:line-height="0.25in" fo:text-align="center" style:justify-single-word="false"/>
    </style:style>
    <style:style style:name="P11" style:family="paragraph" style:parent-style-name="Standard">
      <style:paragraph-properties fo:line-height="0.25in" fo:text-align="center" style:justify-single-word="false"/>
      <style:text-properties fo:color="#000000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3" style:family="paragraph" style:parent-style-name="Standard" style:master-page-name="Standard">
      <style:paragraph-properties fo:margin-left="0in" fo:margin-right="0in" fo:text-indent="0.889in" style:auto-text-indent="false" style:page-number="auto"/>
    </style:style>
    <style:style style:name="P14" style:family="paragraph" style:parent-style-name="Standard">
      <style:paragraph-properties fo:margin-left="0.3752in" fo:margin-right="0in" style:line-height-at-least="0.1665in" fo:text-indent="0in" style:auto-text-indent="false" style:snap-to-layout-grid="false"/>
      <style:text-properties style:font-name="標楷體" fo:font-size="14pt" style:font-name-asian="標楷體" style:font-size-asian="14pt" style:font-name-complex="華康中黑體" style:font-size-complex="14pt"/>
    </style:style>
    <style:style style:name="P15" style:family="paragraph" style:parent-style-name="Standard" style:list-style-name="WW8Num8">
      <style:paragraph-properties fo:margin-left="1in" fo:margin-right="0in" fo:line-height="0.3335in" fo:text-indent="-0.75in" style:auto-text-indent="false" style:snap-to-layout-grid="false">
        <style:tab-stops>
          <style:tab-stop style:position="0.8752in"/>
        </style:tab-stops>
      </style:paragraph-properties>
      <style:text-properties style:font-name="標楷體" fo:font-size="14pt" style:font-name-asian="標楷體" style:font-size-asian="14pt" style:font-name-complex="華康中黑體" style:font-size-complex="14pt"/>
    </style:style>
    <style:style style:name="P16" style:family="paragraph" style:parent-style-name="Standard">
      <style:paragraph-properties fo:margin-left="0.25in" fo:margin-right="0in" fo:line-height="0.3335in" fo:text-indent="0.6244in" style:auto-text-indent="false"/>
    </style:style>
    <style:style style:name="P17" style:family="paragraph" style:parent-style-name="Standard">
      <style:paragraph-properties fo:margin-left="0.25in" fo:margin-right="0in" fo:line-height="0.3335in" fo:text-indent="0.6244in" style:auto-text-indent="false" style:snap-to-layout-grid="false"/>
    </style:style>
    <style:style style:name="P18" style:family="paragraph" style:parent-style-name="Standard">
      <style:paragraph-properties fo:margin-left="1.4764in" fo:margin-right="0in" fo:line-height="0.3335in" fo:text-indent="-0.5835in" style:auto-text-indent="false" style:snap-to-layout-grid="false"/>
    </style:style>
    <style:style style:name="P19" style:family="paragraph" style:parent-style-name="Standard">
      <style:paragraph-properties fo:margin-left="0.3335in" fo:margin-right="0in" fo:line-height="0.3335in" fo:text-indent="0.5402in" style:auto-text-indent="false" style:snap-to-layout-grid="false"/>
    </style:style>
    <style:style style:name="P20" style:family="paragraph" style:parent-style-name="Standard" style:list-style-name="WW8Num8">
      <style:paragraph-properties fo:margin-left="1.4772in" fo:margin-right="0in" fo:line-height="0.3335in" fo:text-indent="-1.1811in" style:auto-text-indent="false" style:snap-to-layout-grid="false">
        <style:tab-stops>
          <style:tab-stop style:position="0.8862in"/>
        </style:tab-stops>
      </style:paragraph-properties>
    </style:style>
    <style:style style:name="P21" style:family="paragraph" style:parent-style-name="Standard">
      <style:paragraph-properties fo:margin-left="0.25in" fo:margin-right="0in" style:line-height-at-least="0.1665in" fo:text-indent="0.5346in" style:auto-text-indent="false"/>
      <style:text-properties style:font-name="標楷體" fo:font-size="14pt" style:font-name-asian="標楷體" style:font-size-asian="14pt" style:font-name-complex="華康中黑體" style:font-size-complex="14pt"/>
    </style:style>
    <style:style style:name="P22" style:family="paragraph" style:parent-style-name="Standard">
      <style:paragraph-properties fo:margin-left="0.3335in" fo:margin-right="0in" style:line-height-at-least="0.1665in" fo:text-indent="0.4528in" style:auto-text-indent="false"/>
      <style:text-properties style:font-name="標楷體" fo:font-size="14pt" style:font-name-asian="標楷體" style:font-size-asian="14pt" style:font-name-complex="華康中黑體" style:font-size-complex="14pt"/>
    </style:style>
    <style:style style:name="P23" style:family="paragraph" style:parent-style-name="Standard">
      <style:paragraph-properties fo:margin-left="4.1665in" fo:margin-right="-0.5in" fo:line-height="0.3335in" fo:text-indent="0in" style:auto-text-indent="false"/>
    </style:style>
    <style:style style:name="P24" style:family="paragraph" style:parent-style-name="Standard">
      <style:paragraph-properties fo:margin-left="4.1665in" fo:margin-right="-0.3335in" fo:line-height="0.3335in" fo:text-indent="0in" style:auto-text-indent="false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Header">
      <style:text-properties style:font-name-asian="Times New Roman"/>
    </style:style>
    <style:style style:name="T1" style:family="text">
      <style:text-properties style:font-name="標楷體" fo:font-size="16pt" style:font-name-asian="標楷體" style:font-size-asian="16pt" style:font-name-complex="華康中黑體" style:font-size-complex="16pt"/>
    </style:style>
    <style:style style:name="T2" style:family="text">
      <style:text-properties style:font-name="標楷體" fo:font-size="16pt" style:font-name-asian="標楷體" style:font-size-asian="16pt" style:font-name-complex="華康中黑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華康中黑體" style:font-size-complex="14pt"/>
    </style:style>
    <style:style style:name="T6" style:family="text">
      <style:text-properties style:font-name="標楷體" fo:font-size="14pt" style:font-name-asian="標楷體" style:font-size-asian="14pt" style:font-name-complex="華康中黑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244in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華康中黑體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fo:color="#000000" fo:font-size="14pt" style:font-name-asian="標楷體" style:font-size-asian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rame1" text:anchor-type="char" svg:x="4.8673in" svg:y="-0.6634in" svg:width="1.3098in" svg:height="0.3862in" draw:z-index="2"><draw:text-box><text:p text:style-name="P2">參考範例</text:p></draw:text-box></draw:frame><text:span text:style-name="T1">祭祀公業法人新北市劉O房101年度第</text:span><text:span text:style-name="T1"> </text:span><text:span text:style-name="T1">1次</text:span></text:p>
      <text:p text:style-name="P1"><text:span text:style-name="T3">派下員</text:span><text:span text:style-name="T1">大會會議紀錄</text:span></text:p>
      <text:list xml:id="list413904255424248530" text:style-name="WW8Num1">
        <text:list-item>
          <text:p text:style-name="P7"><text:span text:style-name="T5">開會時間：中華民國</text:span><text:span text:style-name="T5"> </text:span><text:span text:style-name="T5">105年</text:span><text:span text:style-name="T5"> </text:span><text:span text:style-name="T5">4</text:span><text:span text:style-name="T5"> </text:span><text:span text:style-name="T5">月</text:span><text:span text:style-name="T5"> </text:span><text:span text:style-name="T5">9</text:span><text:span text:style-name="T5"> <text:s/></text:span><text:span text:style-name="T5">日</text:span><text:span text:style-name="T5"> </text:span><text:span text:style-name="T5">上</text:span><text:span text:style-name="T5"> <text:s/></text:span><text:span text:style-name="T5">午</text:span><text:span text:style-name="T5"> </text:span><text:span text:style-name="T5">9</text:span><text:span text:style-name="T5"> <text:s/></text:span><text:span text:style-name="T5">時30</text:span><text:span text:style-name="T5"> <text:s text:c="2"/></text:span><text:span text:style-name="T5">分</text:span></text:p>
        </text:list-item>
      </text:list>
      <text:p text:style-name="P8"><draw:frame draw:style-name="fr1" draw:name="Frame2" text:anchor-type="char" svg:x="5.2181in" svg:y="0.0799in" svg:width="1.2563in" svg:height="1.6457in" draw:z-index="4"><draw:text-box><text:p text:style-name="P11">新祭</text:p><text:p text:style-name="P11">北祀</text:p><text:p text:style-name="P11">市公</text:p><text:p text:style-name="P11">劉業</text:p><text:p text:style-name="P10"><text:span text:style-name="T15">O法</text:span></text:p><text:p text:style-name="P11">房人</text:p></draw:text-box></draw:frame><text:span text:style-name="T5">二、開會地點：劉氏宗祠1樓會議室</text:span></text:p>
      <text:p text:style-name="P8"><text:span text:style-name="T5">三、主席：</text:span><text:span text:style-name="T5"> <text:s/></text:span><text:span text:style-name="T5">劉大光</text:span><text:span text:style-name="T5"> <text:s text:c="13"/></text:span><text:span text:style-name="T5">記錄：劉三</text:span></text:p>
      <text:p text:style-name="P14">出席人員：如簽到簿</text:p>
      <text:p text:style-name="P3">四、報告出缺席人數：（是否已達法定開會人數，宣布開會）</text:p>
      <text:p text:style-name="P3">五、推選記錄及記錄簽署人：</text:p>
      <text:p text:style-name="P8"><text:span text:style-name="T5">六、報告議程：</text:span><text:span text:style-name="T5">(</text:span><text:span text:style-name="T5">派下現員決議本次會議議程）</text:span></text:p>
      <text:p text:style-name="P8"><text:span text:style-name="T5">七、主席致詞：略</text:span></text:p>
      <text:p text:style-name="P8"><text:span text:style-name="T5">八、來賓致詞：略</text:span></text:p>
      <text:p text:style-name="P3">九、報告事項：</text:p>
      <text:p text:style-name="P3">十、討論事項：</text:p>
      <text:list xml:id="list7546726007800805573" text:style-name="WW8Num8">
        <text:list-item>
          <text:list>
            <text:list-item>
              <text:p text:style-name="P15">提案</text:p>
            </text:list-item>
          </text:list>
        </text:list-item>
      </text:list>
      <text:p text:style-name="P17"><text:span text:style-name="T5">案由：</text:span><text:span text:style-name="T5"> <text:s text:c="4"/></text:span><text:span text:style-name="T5">提案人：</text:span><text:span text:style-name="T7">許恆</text:span><text:span text:style-name="T5"> <text:s/></text:span><text:span text:style-name="T5">附議：</text:span><text:span text:style-name="T7">許九</text:span><text:span text:style-name="T5"> <text:s text:c="3"/></text:span><text:span text:style-name="T7">許十</text:span></text:p>
      <text:p text:style-name="P18"><text:span text:style-name="T5">說明：祭祀公業法人新北市許三101年度年度預算書及業務計畫書，提請討論。</text:span></text:p>
      <text:p text:style-name="P19"><text:span text:style-name="T5">決議：照案通過</text:span></text:p>
      <text:list xml:id="list113958305627722" text:continue-numbering="true" text:style-name="WW8Num8">
        <text:list-item>
          <text:list>
            <text:list-item>
              <text:p text:style-name="P20"><text:span text:style-name="T5">提案：祭祀公業法人新北市許三100年度年度決算書及業務 執行書，提請討論。</text:span></text:p>
            </text:list-item>
          </text:list>
        </text:list-item>
      </text:list>
      <text:p text:style-name="P16"><text:span text:style-name="T5">案由：</text:span><text:span text:style-name="T5"> <text:s text:c="4"/></text:span><text:span text:style-name="T5">提案人：○○○</text:span><text:span text:style-name="T5"> <text:s/></text:span><text:span text:style-name="T5">附議：○○○</text:span><text:span text:style-name="T5"> <text:s text:c="3"/></text:span><text:span text:style-name="T5">○○○</text:span></text:p>
      <text:p text:style-name="P21"><draw:frame draw:style-name="fr2" draw:name="Frame3" text:anchor-type="char" svg:x="1.25in" svg:y="0.1252in" svg:width="3.7102in" svg:height="0.3752in" draw:z-index="1"><draw:text-box><text:p text:style-name="P12"/></draw:text-box></draw:frame>說明：</text:p>
      <text:p text:style-name="P22">決議：（是否明確通過）</text:p>
      <text:p text:style-name="P9"><text:span text:style-name="T7">十一、臨時動議</text:span></text:p>
      <text:p text:style-name="P9"><text:span text:style-name="T7">十二、散會</text:span></text:p>
      <text:p text:style-name="P23"><draw:frame draw:style-name="fr2" draw:name="Frame4" text:anchor-type="char" svg:x="-0.7362in" svg:y="0.2953in" svg:width="3.1909in" svg:height="0.6528in" draw:z-index="3"><draw:text-box><text:p text:style-name="P4">申請案編號：5070049，公告期限2天(區公所)</text:p><text:p text:style-name="P1"><text:span text:style-name="T14">申請案編號：010318 ，公告期限10天(民政局)</text:span></text:p></draw:text-box></draw:frame><text:span text:style-name="T9">主席簽章</text:span><text:span text:style-name="T10">：</text:span><text:span text:style-name="T7">許小明 </text:span></text:p>
      <text:p text:style-name="P23"><text:span text:style-name="T9">記錄簽章</text:span><text:span text:style-name="T10">：</text:span><text:span text:style-name="T7">許五</text:span><text:span text:style-name="T7"> </text:span></text:p>
      <text:p text:style-name="P24"><text:span text:style-name="T7">記錄簽署人：許九</text:span><text:span text:style-name="T7"> </text:span></text:p>
      <text:p text:style-name="P24"><text:span text:style-name="T7">記錄簽署人：許十</text:span><text:span text:style-name="T7">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2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prefix="一、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8z1" style:num-prefix="（）" style:num-format="一, 二, 三, ...">
        <style:list-level-properties text:list-level-position-and-space-mode="label-alignment">
          <style:list-level-label-alignment text:label-followed-by="listtab" text:list-tab-stop-position="1.3437in" fo:text-indent="-0.5937in" fo:margin-left="1.3437in"/>
        </style:list-level-properties>
      </text:list-level-style-number>
      <text:list-level-style-number text:level="3" text:style-name="WW8Num8z2" style:num-prefix="第章" style:num-format="一, 二, 三, ...">
        <style:list-level-properties text:list-level-position-and-space-mode="label-alignment">
          <style:list-level-label-alignment text:label-followed-by="listtab" text:list-tab-stop-position="1.3543in" fo:text-indent="-0.6874in" fo:margin-left="1.3543in"/>
        </style:list-level-properties>
      </text:list-level-style-number>
      <text:list-level-style-number text:level="4" text:style-name="WW8Num8z3" style:num-pre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3" style:num-pre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3" style:num-pre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3" style:num-pre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3" style:num-pre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3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5909in" fo:margin-bottom="0.4016in" fo:margin-left="1.3783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835in" fo:margin-top="0.5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5" text:anchor-type="char" svg:x="4.5689in" svg:y="-0.1047in" svg:width="1.6665in" svg:height="0.6252in" draw:z-index="0"><draw:text-box><text:p text:style-name="MP2"/></draw:text-box></draw:frame> </text:p>
      </style:header>
      <style:footer>
        <text:p text:style-name="MP3"><text:span text:style-name="MT1">(民)民宗教33-表二-參考範例</text:span><text:span text:style-name="MT1"><text:page-number text:select-page="current">1</text:page-number></text:span><text:span text:style-name="MT1">/2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辦理祭祀公業法人年度預算書及業務計畫書、年度決算書及業務執行書備查標準作業程序</dc:title>
    <dc:subject>新北市政府辦理祭祀公業法人年度預算書及業務計畫書、年度決算書及業務執行書備查標準作業程序</dc:subject>
    <meta:keyword>祭祀公業法人年度預算書及業務計畫書、年度決算書及業務執行書備查</meta:keyword>
    <meta:creation-date>2018-05-09T11:39:56.969000000</meta:creation-date>
    <meta:editing-cycles>1</meta:editing-cycles>
    <meta:editing-duration>P0D</meta:editing-duration>
    <meta:document-statistic meta:table-count="0" meta:image-count="0" meta:object-count="0" meta:page-count="1" meta:paragraph-count="38" meta:word-count="417" meta:character-count="509" meta:non-whitespace-character-count="448"/>
    <meta:generator>LibreOffice/5.1.0.3$Windows_x86 LibreOffice_project/5e3e00a007d9b3b6efb6797a8b8e57b51ab1f737</meta:generator>
  </office:meta>
</office:document-meta>
</file>