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6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083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</style:style>
    <style:style style:name="P8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25in" style:page-number="auto"/>
    </style:style>
    <style:style style:name="P13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language="en" fo:country="US" style:font-name-asian="標楷體" style:language-asian="en" style:country-asian="US" style:font-name-complex="標楷體" style:font-style-complex="italic"/>
    </style:style>
    <style:style style:name="P14" style:family="paragraph" style:parent-style-name="Footer">
      <style:paragraph-properties fo:text-align="center" style:justify-single-word="false"/>
      <style:text-properties style:font-name-asian="Times New Roman"/>
    </style:style>
    <style:style style:name="P15" style:family="paragraph" style:parent-style-name="Header"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祭祀公業法人新北市○○○○○○</text:span><text:span text:style-name="T3">年度第</text:span><text:span text:style-name="T1">○</text:span><text:span text:style-name="T3">次</text:span><text:span text:style-name="T4">派下員</text:span><text:span text:style-name="T1">大會</text:span></text:p>
      <text:p text:style-name="P1"><text:span text:style-name="T3">派下現員簽到名冊</text:span></text:p>
      <text:list xml:id="list8131448590575005214" text:style-name="WW8Num8">
        <text:list-item>
          <text:p text:style-name="P7"><draw:frame draw:style-name="fr1" draw:name="Frame1" text:anchor-type="char" svg:x="5.111in" svg:y="0.2063in" svg:width="1.5071in" svg:height="2.0902in" draw:z-index="4"><draw:text-box><text:p text:style-name="P3">祭</text:p><text:p text:style-name="P3">祀</text:p><text:p text:style-name="P3">公</text:p><text:p text:style-name="P3">業</text:p><text:p text:style-name="P3">法</text:p><text:p text:style-name="P3">人</text:p><text:p text:style-name="P3">圖</text:p><text:p text:style-name="P3">記</text:p></draw:text-box></draw:frame><text:span text:style-name="T7">開會時間：中華民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午</text:span><text:span text:style-name="T7"> <text:s text:c="2"/></text:span><text:span text:style-name="T7">時</text:span><text:span text:style-name="T7"> <text:s text:c="2"/></text:span><text:span text:style-name="T7">分</text:span></text:p>
        </text:list-item>
        <text:list-item>
          <text:p text:style-name="P8">開會地點：</text:p>
        </text:list-item>
        <text:list-item>
          <text:p text:style-name="P7"><text:span text:style-name="T7">主席：</text:span><text:span text:style-name="T7"> <text:s text:c="16"/></text:span><text:span text:style-name="T7">記錄：</text:span></text:p>
        </text:list-item>
        <text:list-item>
          <text:p text:style-name="P8">列席人員：</text:p>
        </text:list-item>
        <text:list-item>
          <text:p text:style-name="P8">出席人員簽到：應到○名、缺到○名、實到○名</text:p>
        </text:list-item>
      </text:list>
      <text:p text:style-name="P4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B1" office:value-type="string">
            <text:p text:style-name="P9">簽章</text:p>
          </table:table-cell>
          <table:table-cell table:style-name="Table1.D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F1" office:value-type="string">
            <text:p text:style-name="P9">簽章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D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F16" office:value-type="string">
            <text:p text:style-name="P11"/>
          </table:table-cell>
        </table:table-row>
      </table:table>
      <text:p text:style-name="P13"><draw:frame draw:style-name="fr2" draw:name="Frame2" text:anchor-type="char" svg:x="-0.75in" svg:y="0.0638in" svg:width="3.2189in" svg:height="0.5835in" draw:z-index="3"><draw:text-box><text:p text:style-name="P5">申請案編號：5070049，公告期限2天(區公所)</text:p><text:p text:style-name="P5">申請案編號：010318 ，公告期限10天(民政局</text:p></draw:text-box></draw:frame><draw:frame draw:style-name="fr2" draw:name="Frame3" text:anchor-type="char" svg:x="1.5835in" svg:y="0.5484in" svg:width="2.3917in" svg:height="0.3752in" draw:z-index="2"><draw:text-box><text:p text:style-name="P2"><text:span text:style-name="T10">（民）民宗教</text:span><text:span text:style-name="T12">(</text:span><text:span text:style-name="T10">區</text:span><text:span text:style-name="T12">)33</text:span><text:span text:style-name="T10">-</text:span><text:span text:style-name="T10">(</text:span><text:span text:style-name="T10">民</text:span><text:span text:style-name="T10">)</text:span><text:span text:style-name="T10">表三</text:span></text:p><text:p text:style-name="P5"/></draw:text-box></draw:frame><text:span text:style-name="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17.059000000</meta:creation-date>
    <meta:editing-cycles>1</meta:editing-cycles>
    <meta:editing-duration>P0D</meta:editing-duration>
    <meta:document-statistic meta:table-count="1" meta:image-count="0" meta:object-count="0" meta:page-count="1" meta:paragraph-count="27" meta:word-count="182" meta:character-count="268" meta:non-whitespace-character-count="203"/>
    <meta:generator>LibreOffice/5.1.0.3$Windows_x86 LibreOffice_project/5e3e00a007d9b3b6efb6797a8b8e57b51ab1f737</meta:generator>
  </office:meta>
</office:document-meta>
</file>