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in" fo:margin-right="0in" fo:text-indent="1.5555in" style:auto-text-indent="false"/>
    </style:style>
    <style:style style:name="P8" style:family="paragraph" style:parent-style-name="Standard">
      <style:paragraph-properties fo:margin-left="0in" fo:margin-right="0in" fo:text-align="justify" fo:text-align-last="justify" style:justify-single-word="false" fo:text-indent="0.222in" style:auto-text-indent="false"/>
    </style:style>
    <style:style style:name="P9" style:family="paragraph" style:parent-style-name="Standard">
      <style:paragraph-properties fo:margin-left="0in" fo:margin-right="0in" fo:text-indent="0.222in" style:auto-text-indent="false"/>
      <style:text-properties fo:font-size="16pt" fo:language="en" fo:country="US" style:font-name-asian="標楷體" style:font-size-asian="16pt" style:language-asian="en" style:country-asian="US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text-properties style:font-name-asian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4.7571in" svg:y="-0.7453in" svg:width="1.2689in" svg:height="0.5646in" draw:z-index="4"><draw:text-box><text:p text:style-name="P2">參考範例</text:p></draw:text-box></draw:frame><text:span text:style-name="T8">同</text:span><text:span text:style-name="T12"> <text:s/></text:span><text:span text:style-name="T8">意</text:span><text:span text:style-name="T12"> <text:s/></text:span><text:span text:style-name="T8">書</text:span></text:p>
      <text:p text:style-name="Standard"><text:span text:style-name="T11"><text:s text:c="4"/></text:span><text:span text:style-name="T7">立書人劉小明</text:span><text:span text:style-name="T2">同意祭祀公業法人新北市劉O房105年度預算書及業務計畫書，以及104年度決算書及業務執行書，因恐口無憑，特立此書，以資證明。</text:span></text:p>
      <text:p text:style-name="P3"/>
      <text:p text:style-name="P3"/>
      <text:p text:style-name="Standard"><text:span text:style-name="T2"><text:s text:c="14"/></text:span><text:span text:style-name="T2">立同意書人姓名：劉小明</text:span></text:p>
      <text:p text:style-name="P3"><text:s text:c="15"/></text:p>
      <text:p text:style-name="P7"><text:span text:style-name="T2">身分證統一編號：A123456789</text:span></text:p>
      <text:p text:style-name="P3"><text:s text:c="14"/></text:p>
      <text:p text:style-name="P7"><text:span text:style-name="T2">住址：新北市板橋區中山路一段161號</text:span></text:p>
      <text:p text:style-name="P3"><text:s text:c="15"/></text:p>
      <text:p text:style-name="P3"/>
      <text:p text:style-name="P3"/>
      <text:p text:style-name="P3"/>
      <text:p text:style-name="P3"/>
      <text:p text:style-name="P3"/>
      <text:p text:style-name="P8"><text:span text:style-name="T11"><text:s text:c="3"/></text:span><text:span text:style-name="T7">中華民國</text:span><text:span text:style-name="T11"> <text:s text:c="2"/></text:span><text:span text:style-name="T7">105</text:span><text:span text:style-name="T7"> <text:s text:c="2"/></text:span><text:span text:style-name="T7">年</text:span><text:span text:style-name="T11"> <text:s/></text:span><text:span text:style-name="T7">4</text:span><text:span text:style-name="T7"> <text:s/></text:span><text:span text:style-name="T7">月</text:span><text:span text:style-name="T11"> <text:s/></text:span><text:span text:style-name="T7">1</text:span><text:span text:style-name="T7"> <text:s/></text:span><text:span text:style-name="T7">日</text:span></text:p>
      <text:p text:style-name="P9"><draw:frame draw:style-name="fr2" draw:name="Frame2" text:anchor-type="char" svg:x="-1.0835in" svg:y="0.0016in" svg:width="3.6634in" svg:height="0.639in" draw:z-index="3"><draw:text-box><text:p text:style-name="P5">申請案編號：5070049，公告期限2天(區公所)</text:p><text:p text:style-name="P1"><text:span text:style-name="T5">申請案編號：010318 ，公告期限10天(民政局)</text:span></text:p></draw:text-box></draw:frame><draw:frame draw:style-name="fr2" draw:name="Frame3" text:anchor-type="char" svg:x="1.5693in" svg:y="0.7374in" svg:width="2.6811in" svg:height="0.3752in" draw:z-index="2"><draw:text-box><text:p text:style-name="P1"><text:span text:style-name="T4">（民）民宗教</text:span><text:span text:style-name="T5">(</text:span><text:span text:style-name="T4">區)33-</text:span><text:span text:style-name="T4">(</text:span><text:span text:style-name="T4">民</text:span><text:span text:style-name="T4">)</text:span><text:span text:style-name="T4">表五-參考範例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<text:span text:style-name="MT1"> 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8:42.541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73" meta:character-count="319" meta:non-whitespace-character-count="206"/>
    <meta:generator>LibreOffice/5.1.0.3$Windows_x86 LibreOffice_project/5e3e00a007d9b3b6efb6797a8b8e57b51ab1f737</meta:generator>
  </office:meta>
</office:document-meta>
</file>