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194in" fo:margin-left="0.3715in" table:align="left" style:writing-mode="lr-tb"/>
    </style:style>
    <style:style style:name="Table1.A" style:family="table-column">
      <style:table-column-properties style:column-width="0.3181in"/>
    </style:style>
    <style:style style:name="Table1.B" style:family="table-column">
      <style:table-column-properties style:column-width="0.691in"/>
    </style:style>
    <style:style style:name="Table1.C" style:family="table-column">
      <style:table-column-properties style:column-width="1.1375in"/>
    </style:style>
    <style:style style:name="Table1.E" style:family="table-column">
      <style:table-column-properties style:column-width="2.6354in"/>
    </style:style>
    <style:style style:name="Table1.1" style:family="table-row">
      <style:table-row-properties style:min-row-height="0.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0.25in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 fo:text-align="center" style:justify-single-word="false"/>
    </style:style>
    <style:style style:name="P6" style:family="paragraph" style:parent-style-name="Standard">
      <style:paragraph-properties fo:line-height="0.25in" fo:text-align="justify" style:justify-single-word="false"/>
    </style:style>
    <style:style style:name="P7" style:family="paragraph" style:parent-style-name="Standard" style:master-page-name="Standard">
      <style:paragraph-properties fo:margin-left="0in" fo:margin-right="0.4445in" fo:text-indent="1.8909in" style:auto-text-indent="false" style:page-number="auto"/>
    </style:style>
    <style:style style:name="P8" style:family="paragraph" style:parent-style-name="Standard">
      <style:paragraph-properties fo:margin-left="0in" fo:margin-right="0in" fo:line-height="0.25in" fo:text-align="center" style:justify-single-word="false" fo:text-indent="0.3335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line-height="0.25in" fo:text-indent="3.8783in" style:auto-text-indent="false"/>
    </style:style>
    <style:style style:name="P10" style:family="paragraph" style:parent-style-name="Standard">
      <style:paragraph-properties fo:margin-left="0in" fo:margin-right="0in" fo:line-height="0.25in" fo:text-align="center" style:justify-single-word="false" fo:text-indent="0.0335in" style:auto-text-indent="false"/>
    </style:style>
    <style:style style:name="P11" style:family="paragraph" style:parent-style-name="Standard">
      <style:paragraph-properties fo:margin-left="0in" fo:margin-right="0in" fo:line-height="0.25in" fo:text-align="justify" style:justify-single-word="false" fo:text-indent="0.3898in" style:auto-text-indent="false" style:snap-to-layout-grid="false"/>
    </style:style>
    <style:style style:name="P12" style:family="paragraph" style:parent-style-name="Standard">
      <style:paragraph-properties fo:margin-left="0.7783in" fo:margin-right="0in" fo:line-height="0.361in" fo:text-indent="-0.7783in" style:auto-text-indent="false"/>
    </style:style>
    <style:style style:name="P13" style:family="paragraph" style:parent-style-name="Standard">
      <style:paragraph-properties fo:margin-left="0.8874in" fo:margin-right="0in" fo:line-height="0.361in" fo:text-indent="-0.0972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loext:padding="0in" loext:border="0.51pt solid 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x="-0.1701in" svg:y="-0.5555in" svg:width="1.5071in" svg:height="2.1571in" draw:z-index="1"><draw:text-box><text:p text:style-name="P2">祭</text:p><text:p text:style-name="P2">祀</text:p><text:p text:style-name="P2">公</text:p><text:p text:style-name="P2">業</text:p><text:p text:style-name="P2">法</text:p><text:p text:style-name="P2">人</text:p><text:p text:style-name="P2">圖</text:p><text:p text:style-name="P2">記</text:p></draw:text-box></draw:frame><text:span text:style-name="T2">祭祀公業法人新北市○○○</text:span></text:p>
      <text:p text:style-name="P1"><text:span text:style-name="T2">○○○年度預算書</text:span></text:p>
      <text:p text:style-name="P3"/>
      <text:p text:style-name="P8">中華民國 <text:s text:c="3"/>年 <text:s text:c="3"/>月 <text:s text:c="3"/>日 <text:s/>至 <text:s text:c="5"/>年 <text:s text:c="4"/>月 <text:s text:c="3"/>日 <text:s/>止</text:p>
      <text:p text:style-name="P9"><text:span text:style-name="T4"><text:s/>製表日期：000年00月00</text:span>日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columns-spanned="3" office:value-type="string">
            <text:p text:style-name="P5">科 <text:s text:c="6"/>目</text:p>
          </table:table-cell>
          <table:covered-table-cell/>
          <table:covered-table-cell/>
          <table:table-cell table:style-name="Table1.A1" office:value-type="string">
            <text:p text:style-name="P5">預 <text:s/>算 <text:s/>數</text:p>
          </table:table-cell>
          <table:table-cell table:style-name="Table1.E1" office:value-type="string">
            <text:p text:style-name="P5">說 <text:s text:c="10"/>明</text:p>
          </table:table-cell>
        </table:table-row>
        <table:table-row table:style-name="Table1.2">
          <table:table-cell table:style-name="Table1.A1" office:value-type="string">
            <text:p text:style-name="P5">款</text:p>
          </table:table-cell>
          <table:table-cell table:style-name="Table1.A1" office:value-type="string">
            <text:p text:style-name="P10">項 <text:s/>目</text:p>
          </table:table-cell>
          <table:table-cell table:style-name="Table1.A1" office:value-type="string">
            <text:p text:style-name="P5">名 <text:s text:c="2"/>　　稱</text:p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6"><text:s/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>本會經費收入</text:p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6"><text:s/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>本會經費支出</text:p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6"><text:s/>3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>本 期 結 餘</text:p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</table:table>
      <text:p text:style-name="P12"><text:soft-page-break/><text:s text:c="8"/>製　表： <text:s text:c="23"/>會　計： <text:s text:c="13"/></text:p>
      <text:p text:style-name="P13">出　納： <text:s text:c="23"/>負責人：</text:p>
      <text:p text:style-name="P4"><draw:frame draw:style-name="fr2" draw:name="Frame2" text:anchor-type="char" svg:x="-0.0937in" svg:y="0.4717in" svg:width="3.0311in" svg:height="0.6181in" draw:z-index="0"><draw:text-box><text:p text:style-name="P1"><text:span text:style-name="T6">申請案編號：</text:span><text:span text:style-name="T6">5070049，公告期限2天(區公所)</text:span></text:p><text:p text:style-name="P1"><text:span text:style-name="T6">申請案編號：</text:span><text:span text:style-name="T6">010318 ，公告期限10天(民政局</text:span><text:span text:style-name="T6">)</text:span></text:p></draw:text-box></draw:frame>本表須經製表、出納、會計及負責人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name-complex="Arial"/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37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33-(民)表六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8:42.807000000</meta:creation-date>
    <meta:editing-cycles>1</meta:editing-cycles>
    <meta:editing-duration>P0D</meta:editing-duration>
    <meta:document-statistic meta:table-count="1" meta:image-count="0" meta:object-count="0" meta:page-count="2" meta:paragraph-count="30" meta:word-count="160" meta:character-count="327" meta:non-whitespace-character-count="184"/>
    <meta:generator>LibreOffice/5.1.0.3$Windows_x86 LibreOffice_project/5e3e00a007d9b3b6efb6797a8b8e57b51ab1f737</meta:generator>
  </office:meta>
</office:document-meta>
</file>