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line-height="0.278in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78in"/>
      <style:text-properties style:font-name="標楷體" fo:font-size="14pt" fo:language="en" fo:country="US" style:font-name-asian="標楷體" style:font-size-asian="14pt" style:language-asian="en" style:country-asian="US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278in"/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fo:margin-left="0in" fo:margin-right="0.5835in" fo:line-height="0.278in" fo:text-align="end" style:justify-single-word="false" fo:text-indent="0in" style:auto-text-indent="false"/>
    </style:style>
    <style:style style:name="P10" style:family="paragraph" style:parent-style-name="Standard">
      <style:paragraph-properties fo:margin-left="1.1665in" fo:margin-right="0in" fo:line-height="0.278in" fo:text-indent="-1.1665in" style:auto-text-indent="false"/>
    </style:style>
    <style:style style:name="P11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12" style:family="paragraph" style:parent-style-name="Text_20_body">
      <style:paragraph-properties fo:line-height="0.278in"/>
      <style:text-properties fo:color="#000000" style:font-name="標楷體" fo:font-size="14pt" fo:language="en" fo:country="US" style:font-name-asian="標楷體" style:font-size-asian="14pt" style:language-asian="en" style:country-asian="US"/>
    </style:style>
    <style:style style:name="P13" style:family="paragraph" style:parent-style-name="Text_20_body">
      <style:paragraph-properties fo:line-height="0.278in"/>
      <style:text-properties fo:color="#000000" style:font-name="標楷體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font-size="14pt" fo:language="en" fo:country="US" style:font-name-asian="標楷體" style:font-size-asian="14pt" style:language-asian="en" style:country-asian="US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style:use-window-font-color="true" style:font-name="標楷體" fo:font-size="10pt" fo:language="en" fo:country="US" style:letter-kerning="true" style:font-name-asian="新細明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tb-rl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祭祀公業法人新北市</text:span><text:span text:style-name="T6">○○○</text:span></text:p>
      <text:p text:style-name="P1"><text:span text:style-name="T6">○○○</text:span><text:span text:style-name="T5">年度業務計畫書</text:span></text:p>
      <text:p text:style-name="P1"><text:span text:style-name="T7">（</text:span><text:span text:style-name="T8">000</text:span><text:span text:style-name="T7">年</text:span><text:span text:style-name="T8">00</text:span><text:span text:style-name="T7">月</text:span><text:span text:style-name="T8">00</text:span><text:span text:style-name="T7">日至000年00月00日）</text:span><draw:frame draw:style-name="fr1" draw:name="Frame1" text:anchor-type="char" svg:x="5.6618in" svg:y="0.2591in" svg:width="0.4264in" svg:height="0.3846in" draw:z-index="1"><draw:text-box><text:p text:style-name="P2">印</text:p></draw:text-box></draw:frame></text:p>
      <text:p text:style-name="P9"><text:span text:style-name="T10">造報人：○○○</text:span></text:p>
      <text:p text:style-name="P12"><draw:frame draw:style-name="fr2" draw:name="Frame2" text:anchor-type="char" svg:x="4.011in" svg:y="0.1339in" svg:width="1.5071in" svg:height="2.0902in" draw:z-index="3"><draw:text-box><text:p text:style-name="P5">祭</text:p><text:p text:style-name="P5">祀</text:p><text:p text:style-name="P5">公</text:p><text:p text:style-name="P5">業</text:p><text:p text:style-name="P5">法</text:p><text:p text:style-name="P5">人</text:p><text:p text:style-name="P5">圖</text:p><text:p text:style-name="P5">記</text:p></draw:text-box></draw:frame></text:p>
      <text:p text:style-name="P13">一、依據：</text:p>
      <text:p text:style-name="P10"><draw:frame text:anchor-type="char" draw:z-index="0" draw:style-name="gr1" draw:text-style-name="P17" svg:width="2.5323in" svg:height="0.8362in" draw:transform="rotate (1.5707963267949) translate (9.77095909886264in 2.725in)"><draw:text-box><text:p text:style-name="P16"><text:span text:style-name="T11">（民）民宗教</text:span><text:span text:style-name="T11">06</text:span><text:span text:style-name="T11">－（民）表十四－</text:span><text:span text:style-name="T11">1/2</text:span></text:p></draw:text-box></draw:frame><text:span text:style-name="T10">二、目的： </text:span></text:p>
      <text:p text:style-name="P3">三、業務項目：　 </text:p>
      <text:p text:style-name="P3">四、業務計畫完成期限：</text:p>
      <text:p text:style-name="P3">五、所需經費及來源數額：</text:p>
      <text:p text:style-name="P3">六、預期績效：</text:p>
      <text:p text:style-name="P3">　</text:p>
      <text:p text:style-name="P8"/>
      <text:p text:style-name="P8"/>
      <text:p text:style-name="P6"><draw:frame draw:style-name="fr3" draw:name="Frame3" text:anchor-type="char" svg:x="-0.6953in" svg:y="4.5398in" svg:width="3.2429in" svg:height="0.7602in" draw:z-index="2"><draw:text-box><text:p text:style-name="P7">申請案編號：5070049，公告期限2天(區公所)</text:p><text:p text:style-name="P4"><text:span text:style-name="T1">申請案編號：010318 ，公告期限10天(民政局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in" fo:margin-right="0in" fo:line-height="0.3472in" fo:text-indent="-1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335in" fo:margin-right="0in" fo:line-height="0.3472in" fo:text-indent="-1.3335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in" fo:margin-right="0in" fo:line-height="0.3472in" fo:text-indent="-2.6252in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en" style:country-asian="U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in" fo:text-indent="-0.5937in" fo:margin-left="1.7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28in" fo:text-indent="-0.3335in" fo:margin-left="1.822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563in" fo:text-indent="-0.3335in" fo:margin-left="2.156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898in" fo:text-indent="-0.3335in" fo:margin-left="2.4898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8228in" fo:text-indent="-0.3335in" fo:margin-left="2.822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1563in" fo:text-indent="-0.3335in" fo:margin-left="3.156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4898in" fo:text-indent="-0.3335in" fo:margin-left="3.4898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8228in" fo:text-indent="-0.3335in" fo:margin-left="3.822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1563in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in" fo:text-indent="-0.3835in" fo:margin-left="0.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in" fo:text-indent="-0.3835in" fo:margin-left="0.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54in" fo:text-indent="-0.802in" fo:margin-left="1.1354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in" fo:text-indent="-0.3835in" fo:margin-left="0.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Arial"/>
    </style:style>
    <style:page-layout style:name="Mpm1">
      <style:page-layout-properties fo:page-width="8.2681in" fo:page-height="11.6929in" style:num-format="1" style:print-orientation="portrait" fo:margin-top="0.5909in" fo:margin-bottom="0.689in" fo:margin-left="1.1811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（民）民宗教(區)33-(民)表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40:36.957000000</meta:creation-date>
    <meta:editing-cycles>1</meta:editing-cycles>
    <meta:editing-duration>P0D</meta:editing-duration>
    <meta:document-statistic meta:table-count="0" meta:image-count="0" meta:object-count="0" meta:page-count="1" meta:paragraph-count="23" meta:word-count="145" meta:character-count="180" meta:non-whitespace-character-count="175"/>
    <meta:generator>LibreOffice/5.1.0.3$Windows_x86 LibreOffice_project/5e3e00a007d9b3b6efb6797a8b8e57b51ab1f737</meta:generator>
  </office:meta>
</office:document-meta>
</file>