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3819in" fo:margin-left="0.3715in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7569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6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0in" fo:margin-right="0.5555in" fo:text-align="center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in" fo:text-indent="0.3335in" style:auto-text-indent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.3335in" fo:margin-right="0in" fo:line-height="0.25in" fo:text-align="end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in" fo:margin-right="0in" fo:text-indent="0.3035in" style:auto-text-indent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.3035in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left="0in" fo:margin-right="0in" fo:text-align="end" style:justify-single-word="false" fo:text-indent="0.222in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loext:padding="0in" loext:border="0.51pt solid #000000"/>
    </style:style>
    <style:style style:name="T4" style:family="text">
      <style:text-properties fo:font-weight="normal" style:font-weight-asian="normal" style:font-name-complex="Arial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-0.1945in" svg:y="-0.5764in" svg:width="1.5in" svg:height="2.2047in" draw:z-index="1"><draw:text-box><text:p text:style-name="P2">祭</text:p><text:p text:style-name="P2">祀</text:p><text:p text:style-name="P2">公</text:p><text:p text:style-name="P2">業</text:p><text:p text:style-name="P2">法</text:p><text:p text:style-name="P2">人</text:p><text:p text:style-name="P2">圖</text:p><text:p text:style-name="P2">記</text:p></draw:text-box></draw:frame><text:span text:style-name="T2"> <text:s text:c="3"/>祭祀公業法人新北市○○○</text:span></text:p>
      <text:p text:style-name="P1"><text:span text:style-name="T2">○○○年度決算書</text:span></text:p>
      <text:p text:style-name="P11">中華民國 <text:s text:c="3"/>年 <text:s text:c="3"/>月 <text:s text:c="3"/>日 <text:s/>至 <text:s text:c="5"/>年 <text:s text:c="4"/>月 <text:s text:c="3"/>日 <text:s/>止</text:p>
      <text:p text:style-name="P14">單位：新台幣元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科目</text:p>
          </table:table-cell>
          <table:table-cell table:style-name="Table1.A1" office:value-type="string">
            <text:p text:style-name="P4">金額</text:p>
          </table:table-cell>
          <table:table-cell table:style-name="Table1.C1" office:value-type="string">
            <text:p text:style-name="P11">說明</text:p>
          </table:table-cell>
        </table:table-row>
        <table:table-row table:style-name="Table1.1">
          <table:table-cell table:style-name="Table1.A1" office:value-type="string">
            <text:p text:style-name="P3">一、收入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>捐贈收入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利息收入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其他收入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收入合計</text:p>
          </table:table-cell>
          <table:table-cell table:style-name="Table1.B6" office:value-type="string">
            <text:p text:style-name="P6">（A）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二、支出</text:p>
          </table:table-cell>
          <table:table-cell table:style-name="Table1.B6" office:value-type="string">
            <text:p text:style-name="P17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5">人事費用</text:p>
          </table:table-cell>
          <table:table-cell table:style-name="Table1.B6" office:value-type="string">
            <text:p text:style-name="P17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<text:s text:c="4"/>獎助【捐贈】費用</text:p>
          </table:table-cell>
          <table:table-cell table:style-name="Table1.B6" office:value-type="string">
            <text:p text:style-name="P17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辦公【行政】費用</text:p>
          </table:table-cell>
          <table:table-cell table:style-name="Table1.B6" office:value-type="string">
            <text:p text:style-name="P17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<text:s text:c="4"/>支出合計</text:p>
          </table:table-cell>
          <table:table-cell table:style-name="Table1.B6" office:value-type="string">
            <text:p text:style-name="P6">（B）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本年度結餘（短絀）</text:p>
          </table:table-cell>
          <table:table-cell table:style-name="Table1.B6" office:value-type="string">
            <text:p text:style-name="P6">（C）＝（A）－（B）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上期累積餘（短）絀</text:p>
          </table:table-cell>
          <table:table-cell table:style-name="Table1.B6" office:value-type="string">
            <text:p text:style-name="P6">（D）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本期累積餘（短）絀</text:p>
          </table:table-cell>
          <table:table-cell table:style-name="Table1.B6" office:value-type="string">
            <text:p text:style-name="P6">（D）＋（C）</text:p>
          </table:table-cell>
          <table:table-cell table:style-name="Table1.C1" office:value-type="string">
            <text:p text:style-name="P13"/>
          </table:table-cell>
        </table:table-row>
      </table:table>
      <text:p text:style-name="P7">製表：　　　　會計：　　　　出納：　　　　負責人：</text:p>
      <text:p text:style-name="P8"><draw:frame draw:style-name="fr2" draw:name="Frame2" text:anchor-type="char" svg:x="-0.3472in" svg:y="0.298in" svg:width="3.0972in" svg:height="0.5346in" draw:z-index="0"><draw:text-box><text:p text:style-name="P1"><text:span text:style-name="T5">申請案編號：</text:span><text:span text:style-name="T5">5070049，公告期限2天(區公所)</text:span></text:p><text:p text:style-name="P1"><text:span text:style-name="T5">申請案編號：</text:span><text:span text:style-name="T5">010318 ，公告期限10天(民政局</text:span><text:span text:style-name="T5">)</text:span></text:p></draw:text-box></draw:frame>本表須經製表、會計、出納、負責人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name-complex="Arial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33-(民)表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08.418000000</meta:creation-date>
    <meta:editing-cycles>1</meta:editing-cycles>
    <meta:editing-duration>P0D</meta:editing-duration>
    <meta:document-statistic meta:table-count="1" meta:image-count="0" meta:object-count="0" meta:page-count="1" meta:paragraph-count="38" meta:word-count="233" meta:character-count="309" meta:non-whitespace-character-count="253"/>
    <meta:generator>LibreOffice/5.1.0.3$Windows_x86 LibreOffice_project/5e3e00a007d9b3b6efb6797a8b8e57b51ab1f737</meta:generator>
  </office:meta>
</office:document-meta>
</file>