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language="en" fo:country="US" style:text-underline-style="solid" style:text-underline-width="auto" style:text-underline-color="font-color" fo:font-weight="normal" style:language-asian="en" style:country-asian="US" style:font-weight-asian="normal" style:font-name-complex="Times New Roman" style:font-size-complex="12pt"/>
    </style:style>
    <style:style style:name="P4" style:family="paragraph" style:parent-style-name="Standard">
      <style:paragraph-properties fo:margin-top="0.0555in" fo:margin-bottom="0in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0626in" fo:margin-bottom="0in" loext:contextual-spacing="false" style:snap-to-layout-grid="false"/>
      <style:text-properties style:font-name="Times New Roman" fo:font-weight="normal" style:font-weight-asian="normal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text-indent="0.1972in" style:auto-text-indent="false" style:snap-to-layout-grid="false"/>
    </style:style>
    <style:style style:name="P7" style:family="paragraph" style:parent-style-name="Standard">
      <style:paragraph-properties fo:margin-left="0.3898in" fo:margin-right="0in" fo:margin-top="0.0626in" fo:margin-bottom="0in" loext:contextual-spacing="false" fo:text-align="justify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left="1.0118in" fo:margin-right="0in" fo:margin-top="0.0626in" fo:margin-bottom="0in" loext:contextual-spacing="false" fo:text-indent="-0.5835in" style:auto-text-indent="false" style:snap-to-layout-grid="false"/>
    </style:style>
    <style:style style:name="P9" style:family="paragraph" style:parent-style-name="Standard">
      <style:paragraph-properties fo:margin-left="1.0118in" fo:margin-right="0in" fo:margin-top="0.0626in" fo:margin-bottom="0in" loext:contextual-spacing="false" fo:text-indent="-0.5835in" style:auto-text-indent="false" style:snap-to-layout-grid="false"/>
      <style:text-properties style:font-name="Times New Roman" fo:font-weight="normal" style:font-weight-asian="normal" style:font-name-complex="Times New Roman" style:font-size-complex="12pt"/>
    </style:style>
    <style:style style:name="P10" style:family="paragraph" style:parent-style-name="Standard">
      <style:paragraph-properties fo:margin-left="0.4591in" fo:margin-right="0in" fo:margin-top="0.0626in" fo:margin-bottom="0in" loext:contextual-spacing="false" fo:text-indent="0in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fo:language="en" fo:country="US" style:font-size-asian="16pt" style:language-asian="en" style:country-asian="US" style:font-name-complex="Times New Roman" style:font-size-complex="16pt"/>
    </style:style>
    <style:style style:name="T7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2pt"/>
    </style:style>
    <style:style style:name="T8" style:family="text">
      <style:text-properties style:font-name="Times New Roman" fo:font-weight="normal" style:font-weight-asian="normal" style:font-name-complex="Times New Roman" style:font-size-complex="12pt"/>
    </style:style>
    <style:style style:name="T9" style:family="text">
      <style:text-properties style:font-name="Times New Roman" fo:font-weight="normal" style:font-weight-asian="normal" style:font-name-complex="Times New Roman" style:font-size-complex="12pt"/>
    </style:style>
    <style:style style:name="T10" style:family="text">
      <style:text-properties style:font-name="Times New Roman" fo:font-weight="normal" style:font-name-asian="Times New Roman" style:font-weight-asian="normal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size-complex="12pt"/>
    </style:style>
    <style:style style:name="T12" style:family="text">
      <style:text-properties fo:font-weight="normal" style:font-weight-asian="normal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fo:font-weight="normal" style:font-weight-asian="normal" style:font-weight-complex="bold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style:font-name-asian="Times New Roman"/>
    </style:style>
    <style:style style:name="T18" style:family="text">
      <style:text-properties fo:font-size="10pt" fo:font-weight="normal" style:font-size-asian="10pt" style:font-weight-asian="normal"/>
    </style:style>
    <style:style style:name="T19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-0.9016in" svg:y="-0.6189in" svg:width="1.5071in" svg:height="2.0902in" draw:z-index="2"><draw:text-box><text:p text:style-name="P2">祭</text:p><text:p text:style-name="P2">祀</text:p><text:p text:style-name="P2">公</text:p><text:p text:style-name="P2">業</text:p><text:p text:style-name="P2">法</text:p><text:p text:style-name="P2">人</text:p><text:p text:style-name="P2">圖</text:p><text:p text:style-name="P2">記</text:p></draw:text-box></draw:frame><text:span text:style-name="T4">祭祀公業法人新北市</text:span><text:span text:style-name="T3">○○○</text:span></text:p>
      <text:p text:style-name="P1"><draw:frame draw:style-name="fr2" draw:name="Frame2" text:anchor-type="char" svg:x="5.8701in" svg:y="0.3701in" svg:width="0.5098in" svg:height="0.5098in" draw:z-index="0"><draw:text-box><text:p text:style-name="P4">印</text:p></draw:text-box></draw:frame><text:span text:style-name="T3">○○○</text:span><text:span text:style-name="T4">年度業務執行書</text:span><text:span text:style-name="T15">（000年1月1日至000年12月31日）</text:span></text:p>
      <text:p text:style-name="P6"><text:span text:style-name="T8">　　　　　　</text:span><text:span text:style-name="T8"><text:tab/><text:tab/><text:tab/><text:tab/><text:tab/><text:tab/><text:tab/><text:tab/></text:span><text:span text:style-name="T8">造報人：</text:span><text:span text:style-name="T10">○○○</text:span><text:span text:style-name="T8">簽章</text:span></text:p>
      <text:p text:style-name="Standard"><text:span text:style-name="T8">中華民國000年000月000日第0屆第0次派下員大會會議通過</text:span></text:p>
      <text:p text:style-name="P5">一、執行概況：</text:p>
      <text:p text:style-name="P7"><text:span text:style-name="T14">本法人依據第0屆第0次派下員會議通過民國000年度業務計畫書內容，執行本法人年度之業務計0項，支出金額000,000元，執行情形如左列。</text:span></text:p>
      <text:p text:style-name="P5">二、辦理業務項目、金額：</text:p>
      <text:p text:style-name="P8"><text:span text:style-name="T8">（一）舉辦祭祀活動</text:span><text:span text:style-name="T10">○</text:span><text:span text:style-name="T8">場次，支出金額</text:span><text:span text:style-name="T7">○</text:span><text:span text:style-name="T8">萬元。</text:span></text:p>
      <text:p text:style-name="P9">（二）印行連繫刊物，支出金額<text:span text:style-name="T17">○○</text:span>萬元。</text:p>
      <text:p text:style-name="P9">（三）捐贈<text:span text:style-name="T17">○○</text:span>團體活動經費<text:span text:style-name="T17">○○</text:span>萬元。</text:p>
      <text:p text:style-name="P9">（四）捐贈<text:span text:style-name="T17">○○</text:span>大學學生<text:span text:style-name="T17">○○○</text:span>等<text:span text:style-name="T17">○○</text:span>名獎學金每人<text:span text:style-name="T17">○</text:span>千元，共計<text:span text:style-name="T17">○</text:span>萬元。</text:p>
      <text:p text:style-name="P5">三、完成期限</text:p>
      <text:p text:style-name="P10"><text:span text:style-name="T8">上述活動總計支出經費新台幣00萬元，全部於民國000年00月00日執行完竣。</text:span></text:p>
      <text:p text:style-name="P3"><draw:frame draw:style-name="fr3" draw:name="Frame3" text:anchor-type="char" svg:x="-0.7882in" svg:y="3.5102in" svg:width="3.1492in" svg:height="0.6598in" draw:z-index="1"><draw:text-box><text:p text:style-name="P1"><text:span text:style-name="T18">申請案編號：</text:span><text:span text:style-name="T18">5070049，公告期限2天(區公所)</text:span></text:p><text:p text:style-name="P1"><text:span text:style-name="T18">申請案編號：</text:span><text:span text:style-name="T18">010318 ，公告期限10天(民政局</text:span><text:span text:style-name="T18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name-complex="Arial"/>
    </style:style>
    <style:page-layout style:name="Mpm1">
      <style:page-layout-properties fo:page-width="8.2681in" fo:page-height="11.6929in" style:num-format="1" style:print-orientation="portrait" fo:margin-top="0.8862in" fo:margin-bottom="0.689in" fo:margin-left="1.3783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33-(民)表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44.171000000</meta:creation-date>
    <meta:editing-cycles>1</meta:editing-cycles>
    <meta:editing-duration>P0D</meta:editing-duration>
    <meta:document-statistic meta:table-count="0" meta:image-count="0" meta:object-count="0" meta:page-count="1" meta:paragraph-count="25" meta:word-count="327" meta:character-count="396" meta:non-whitespace-character-count="381"/>
    <meta:generator>LibreOffice/5.1.0.3$Windows_x86 LibreOffice_project/5e3e00a007d9b3b6efb6797a8b8e57b51ab1f737</meta:generator>
  </office:meta>
</office:document-meta>
</file>