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319in" fo:margin-left="-0.1285in" table:align="left" style:writing-mode="lr-tb"/>
    </style:style>
    <style:style style:name="Table1.A" style:family="table-column">
      <style:table-column-properties style:column-width="3.0625in"/>
    </style:style>
    <style:style style:name="Table1.B" style:family="table-column">
      <style:table-column-properties style:column-width="3.0694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4188in" fo:keep-together="auto"/>
    </style:style>
    <style:style style:name="Table1.4" style:family="table-row">
      <style:table-row-properties style:min-row-height="0.7229in" fo:keep-together="auto"/>
    </style:style>
    <style:style style:name="Table1.5" style:family="table-row">
      <style:table-row-properties style:min-row-height="0.4944in" fo:keep-together="auto"/>
    </style:style>
    <style:style style:name="P1"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text-properties fo:color="#000000" style:font-name="標楷體" style:font-name-asian="標楷體" style:font-name-complex="標楷體" style:font-size-complex="12pt"/>
    </style:style>
    <style:style style:name="P3" style:family="paragraph" style:parent-style-name="Standard">
      <style:text-properties style:font-size-complex="12pt"/>
    </style:style>
    <style:style style:name="P4" style:family="paragraph" style:parent-style-name="Standard">
      <style:paragraph-properties fo:margin-left="0in" fo:margin-right="0in" fo:margin-top="0.0835in" fo:margin-bottom="0in" loext:contextual-spacing="false" fo:line-height="0.3193in" fo:text-align="justify" style:justify-single-word="false" fo:text-indent="0.4374in" style:auto-text-indent="false"/>
    </style:style>
    <style:style style:name="P5" style:family="paragraph" style:parent-style-name="Standard">
      <style:paragraph-properties fo:margin-left="0in" fo:margin-right="0in" fo:line-height="0.3193in" fo:text-align="justify" style:justify-single-word="false" fo:text-indent="0.3984in" style:auto-text-indent="false"/>
    </style:style>
    <style:style style:name="P6" style:family="paragraph" style:parent-style-name="Standard">
      <style:paragraph-properties fo:margin-left="0.3736in" fo:margin-right="0in" fo:line-height="0.3193in" fo:text-align="justify" style:justify-single-word="false" fo:text-indent="-0.3736in" style:auto-text-indent="false"/>
    </style:style>
    <style:style style:name="P7" style:family="paragraph" style:parent-style-name="Standard">
      <style:paragraph-properties fo:margin-left="0.3736in" fo:margin-right="0in" fo:line-height="0.3193in" fo:text-align="justify" style:justify-single-word="false" fo:text-indent="-0.3736in"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5634in" fo:margin-right="0in" fo:text-align="center" style:justify-single-word="false" fo:text-indent="-0.5634in" style:auto-text-indent="false"/>
    </style:style>
    <style:style style:name="P9" style:family="paragraph" style:parent-style-name="Standard">
      <style:paragraph-properties fo:margin-left="0.1654in" fo:margin-right="0.0709in" fo:text-align="justify" style:justify-single-word="false" fo:text-indent="-0.1654in" style:auto-text-indent="false"/>
    </style:style>
    <style:style style:name="P10" style:family="paragraph" style:parent-style-name="Standard">
      <style:paragraph-properties fo:margin-left="0in" fo:margin-right="0.0634in" fo:text-align="justify" style:justify-single-word="false" fo:text-indent="0in" style:auto-text-indent="false"/>
    </style:style>
    <style:style style:name="P11" style:family="paragraph" style:parent-style-name="Standard">
      <style:paragraph-properties fo:margin-left="0in" fo:margin-right="0.0634in" fo:text-align="justify" style:justify-single-word="false" fo:text-indent="0in" style:auto-text-indent="false">
        <style:tab-stops>
          <style:tab-stop style:position="0.2146in"/>
        </style:tab-stops>
      </style:paragraph-properties>
      <style:text-properties style:font-name="標楷體" style:font-name-asian="標楷體" style:font-size-complex="12pt"/>
    </style:style>
    <style:style style:name="P12" style:family="paragraph" style:parent-style-name="Standard">
      <style:paragraph-properties fo:margin-left="0.25in" fo:margin-right="0.0634in" fo:text-align="justify" style:justify-single-word="false" fo:text-indent="-0.25in" style:auto-text-indent="false"/>
      <style:text-properties fo:color="#000000" style:font-name="標楷體" fo:font-size="12pt" style:font-name-asian="標楷體" style:font-size-asian="12pt" style:font-name-complex="標楷體" style:font-size-complex="12pt"/>
    </style:style>
    <style:style style:name="P13" style:family="paragraph" style:parent-style-name="Standard">
      <style:paragraph-properties fo:margin-left="0.1417in" fo:margin-right="0.0701in" fo:text-align="justify" style:justify-single-word="false" fo:text-indent="-0.1417in" style:auto-text-indent="false"/>
    </style:style>
    <style:style style:name="P14" style:family="paragraph" style:parent-style-name="Standard">
      <style:paragraph-properties fo:margin-left="0.4071in" fo:margin-right="0.0618in" fo:text-align="justify" style:justify-single-word="false" fo:text-indent="-0.4071in" style:auto-text-indent="false"/>
    </style:style>
    <style:style style:name="P15" style:family="paragraph" style:parent-style-name="Standard">
      <style:paragraph-properties fo:margin-left="0.4071in" fo:margin-right="0.0618in" fo:text-align="justify" style:justify-single-word="false" fo:text-indent="-0.4071in" style:auto-text-indent="false"/>
      <style:text-properties style:font-name="標楷體" fo:font-weight="bold" style:font-name-asian="標楷體" style:font-weight-asian="bold" style:font-name-complex="新細明體" style:font-size-complex="12pt"/>
    </style:style>
    <style:style style:name="P16" style:family="paragraph" style:parent-style-name="Standard">
      <style:paragraph-properties fo:margin-left="0in" fo:margin-right="0.0618in" fo:text-align="justify" style:justify-single-word="false" fo:text-indent="0in" style:auto-text-indent="false"/>
      <style:text-properties style:font-name="標楷體" style:font-name-asian="標楷體" style:font-size-complex="12pt"/>
    </style:style>
    <style:style style:name="P17" style:family="paragraph" style:parent-style-name="Standard">
      <style:paragraph-properties fo:margin-left="0.1535in" fo:margin-right="0in" style:line-height-at-least="0.25in" fo:orphans="2" fo:widows="2" fo:text-indent="-0.15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style:font-name-asian="標楷體" style:font-size-complex="12pt"/>
    </style:style>
    <style:style style:name="P18" style:family="paragraph" style:parent-style-name="Standard">
      <style:paragraph-properties fo:margin-left="0.1417in" fo:margin-right="0.0701in" fo:text-align="justify" style:justify-single-word="false" fo:text-indent="0.3335in" style:auto-text-indent="false"/>
    </style:style>
    <style:style style:name="P19" style:family="paragraph" style:parent-style-name="Standard">
      <style:paragraph-properties fo:margin-left="0.0008in" fo:margin-right="0in" fo:text-align="justify" style:justify-single-word="false" fo:text-indent="0in" style:auto-text-indent="false"/>
      <style:text-properties fo:color="#000000" style:font-name-asian="標楷體" style:font-size-complex="12pt"/>
    </style:style>
    <style:style style:name="P20" style:family="paragraph" style:parent-style-name="Standard">
      <style:paragraph-properties fo:margin-left="0.0016in" fo:margin-right="0in" fo:text-align="justify" style:justify-single-word="false" fo:text-indent="-0.0016in" style:auto-text-indent="false"/>
    </style:style>
    <style:style style:name="P21" style:family="paragraph" style:parent-style-name="Standard">
      <style:paragraph-properties fo:margin-left="0.2083in" fo:margin-right="0.0701in" fo:text-align="justify" style:justify-single-word="false" fo:text-indent="-0.2083in" style:auto-text-indent="false"/>
    </style:style>
    <style:style style:name="P22" style:family="paragraph" style:parent-style-name="HTML_20_Preformatted">
      <style:paragraph-properties fo:margin-left="0.1709in" fo:margin-right="0.0701in" fo:text-align="justify" style:justify-single-word="false" fo:text-indent="-0.1709in" style:auto-text-indent="false"/>
    </style:style>
    <style:style style:name="P23" style:family="paragraph" style:parent-style-name="區塊文字" style:list-style-name="WW8Num10"/>
    <style:style style:name="P24" style:family="paragraph" style:parent-style-name="區塊文字" style:list-style-name="WW8Num14"/>
    <style:style style:name="P25" style:family="paragraph" style:parent-style-name="區塊文字" style:list-style-name="WW8Num14">
      <style:text-properties fo:color="#000000" fo:font-size="12pt" style:font-size-asian="12pt" style:font-size-complex="12pt"/>
    </style:style>
    <style:style style:name="P26" style:family="paragraph" style:parent-style-name="區塊文字" style:list-style-name="WW8Num1">
      <style:paragraph-properties fo:margin-left="0.5429in" fo:margin-right="0.0701in" fo:text-indent="-0.3335in" style:auto-text-indent="false">
        <style:tab-stops>
          <style:tab-stop style:position="0.8138in"/>
        </style:tab-stops>
      </style:paragraph-properties>
    </style:style>
    <style:style style:name="P27" style:family="paragraph" style:parent-style-name="區塊文字" style:list-style-name="WW8Num1">
      <style:paragraph-properties fo:margin-left="0.5429in" fo:margin-right="0.0701in" fo:text-indent="-0.3335in" style:auto-text-indent="false">
        <style:tab-stops>
          <style:tab-stop style:position="0.8138in"/>
        </style:tab-stops>
      </style:paragraph-properties>
      <style:text-properties fo:color="#000000" fo:font-size="12pt" style:font-size-asian="12pt" style:font-size-complex="12pt"/>
    </style:style>
    <style:style style:name="P28" style:family="paragraph" style:parent-style-name="區塊文字">
      <style:paragraph-properties fo:margin-left="0.2098in" fo:margin-right="0.0701in" fo:text-indent="0.3335in" style:auto-text-indent="false">
        <style:tab-stops>
          <style:tab-stop style:position="0.8138in"/>
        </style:tab-stops>
      </style:paragraph-properties>
    </style:style>
    <style:style style:name="P29" style:family="paragraph" style:parent-style-name="區塊文字">
      <style:paragraph-properties fo:margin-left="0.1972in" fo:margin-right="0.0709in" fo:text-indent="-0.1972in" style:auto-text-indent="false"/>
    </style:style>
    <style:style style:name="P30" style:family="paragraph" style:parent-style-name="本文_20_2">
      <style:paragraph-properties fo:line-height="100%" fo:text-align="center" style:justify-single-word="false"/>
    </style:style>
    <style:style style:name="P31" style:family="paragraph" style:parent-style-name="Text_20_body_20_indent">
      <style:paragraph-properties fo:margin-left="0in" fo:margin-right="0in" fo:line-height="0.3472in" fo:text-align="center" style:justify-single-word="false" fo:text-indent="0in" style:auto-text-indent="false" fo:break-before="page"/>
    </style:style>
    <style:style style:name="P32" style:family="paragraph" style:parent-style-name="Text_20_body_20_indent" style:master-page-name="Standard">
      <style:paragraph-properties fo:margin-left="0in" fo:margin-right="0in" fo:line-height="0.3472in" fo:text-align="center" style:justify-single-word="false" fo:text-indent="0in" style:auto-text-indent="false" style:page-number="1"/>
      <style:text-properties fo:font-size="20pt" fo:font-weight="bold" style:font-size-asian="20pt" style:font-weight-asian="bold" style:font-size-complex="20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style>
    <style:style style:name="T4" style:family="text">
      <style:text-properties fo:font-size="12pt" style:font-size-asian="12pt" style:font-name-complex="標楷體" style:font-size-complex="12pt"/>
    </style:style>
    <style:style style:name="T5" style:family="text">
      <style:text-properties fo:font-size="12pt" style:font-size-asian="12pt" style:font-size-complex="12pt"/>
    </style:style>
    <style:style style:name="T6" style:family="text">
      <style:text-properties style:font-name="標楷體" fo:font-size="14pt" fo:language="zh" fo:country="TW" style:letter-kerning="true"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20pt" fo:font-weight="bold" style:font-size-asian="20pt" style:font-weight-asian="bold" style:font-name-complex="標楷體" style:font-size-complex="20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fo:font-size="12pt" style:font-size-asian="12pt"/>
    </style:style>
    <style:style style:name="T15" style:family="text">
      <style:text-properties style:font-name="標楷體" fo:font-size="12pt" style:font-name-asian="標楷體" style:font-size-asian="12pt" style:font-size-complex="12pt"/>
    </style:style>
    <style:style style:name="T16" style:family="text">
      <style:text-properties style:font-name-asian="標楷體" style:font-size-complex="12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style:font-name-asian="標楷體" style:font-size-complex="12pt"/>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fo:font-size="12pt" style:font-size-asian="12pt" style:font-size-complex="12pt"/>
    </style:style>
    <style:style style:name="T23" style:family="text">
      <style:text-properties fo:color="#000000" fo:font-size="12pt" style:font-size-asian="12pt" style:font-name-complex="標楷體" style:font-size-complex="12pt"/>
    </style:style>
    <style:style style:name="T24" style:family="text">
      <style:text-properties style:font-name="新細明體" style:font-name-asian="標楷體" style:font-name-complex="新細明體" style:font-size-complex="12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法務部廉政署組織法草案總說明</text:p>
      <text:p text:style-name="P4"><text:span text:style-name="T6">「廉政」不僅是國家競爭力與發展的指標，也是民眾對政府的信任和期待之關鍵所在，對一國之政治、經濟、社會、教育、文化等各層面的影響極為深遠。為此，聯合國大會於二○○三年十月三十一日通過聯合國反腐敗公約，於二○○五年十二月十四日生效，全世界已有一百多個國家簽署。</text:span><text:span text:style-name="T7">公約</text:span><text:span text:style-name="T6">第六條及第三十六條分別強調各締約國應當根據本國法律制度的基本原則採取必要的措施，確實設置專職、具獨立性的機構，</text:span><text:span text:style-name="T7">增強國家預防和打擊腐敗的能力；另國際透明組織於</text:span><text:span text:style-name="T6">二○○○年提出「國家廉政體系(NIS)」架構，具獨立性的專責廉政機構亦為不可或缺的一環。</text:span><text:span text:style-name="T7">環顧各國為齊一事權，整合肅貪、防貪與反貪，以展現遏阻貪瀆、促進廉潔的決心，成立廉政專責機關已屬世界潮流。</text:span></text:p>
      <text:p text:style-name="P4"><text:span text:style-name="T17">新加坡（一九五二年成立貪污調查局CPIB）、香港（一九七三年成立廉政公署ICAC）</text:span><text:span text:style-name="T18">致力於反貪工作</text:span><text:span text:style-name="T17">普遍獲得肯定，其成功元素是成立「廉政專責機關」，採取治標﹝執法﹞、治本﹝防貪﹞及根除﹝教育﹞的三管齊下策略，使廉政工作在肅貪倡廉中獲得佳績。法務部歷年來委託辦理民意調查，平均有七成受訪民眾認為成立一個廉政專責機關，才能弊絕風清，因此為回</text:span><text:span text:style-name="T7">應民眾對「端正政風、澄清吏治」之殷切期盼，及達成「乾淨政府、廉能施政」的理想目標，誠有將法務部政風司與中部辦公室整併成立法務部廉政署（以下簡稱本署）之必要。</text:span></text:p>
      <text:p text:style-name="P5"><text:span text:style-name="T7">法務部組織法（修正）草案第九條之ㄧ規定法務部設廉政署，依中央行政機關組織基準法第四條第一項第一款及第六條第一項第四款規定，本署之組織亦應以法律定之，爰擬具「法務部廉政署組織法」草案，其要點如次：</text:span></text:p>
      <text:p text:style-name="P7">一、本署之設立目的及隸屬關係。（草案第一條）</text:p>
      <text:p text:style-name="P7">二、本署之權限職掌。（草案第二條）</text:p>
      <text:p text:style-name="P6"><text:span text:style-name="T7">三、本署首長、副首長之職稱、官職等及員額。（草案第三條）</text:span></text:p>
      <text:p text:style-name="P6"><text:span text:style-name="T7">四、本署幕僚長之職稱及官職等。（草案第四條）</text:span></text:p>
      <text:p text:style-name="P6"><text:span text:style-name="T17">五、</text:span><text:span text:style-name="T7">本署廉政審查會職掌及組成。（草案第五條）</text:span></text:p>
      <text:p text:style-name="P7">六、本署各職稱之官等職等及員額，另以編制表訂之。（草案第六條）</text:p>
      <text:p text:style-name="P6"><text:span text:style-name="T7">七、為保障隨同業務移撥本署人員之權益，爰為過渡規定。（草案第七條）</text:span></text:p>
      <text:p text:style-name="P6"><text:span text:style-name="T7">八、</text:span><text:span text:style-name="T17">為利本署籌備及成立經費使用，爰規定不受預算法第六十二條及六十三</text:span><text:span text:style-name="T7">條規定之限制。（草案第八條）</text:span></text:p>
      <text:p text:style-name="P7"/>
      <text:p text:style-name="P1"><text:soft-page-break/></text:p>
      <text:p text:style-name="P31"><text:span text:style-name="T8"><text:s text:c="2"/></text:span>法務部廉政署組織法草案</text:p>
      <table:table table:name="Table1" table:style-name="Table1">
        <table:table-column table:style-name="Table1.A"/>
        <table:table-column table:style-name="Table1.B"/>
        <table:table-row table:style-name="Table1.1">
          <table:table-cell table:style-name="Table1.A1" office:value-type="string">
            <text:p text:style-name="P8"><text:span text:style-name="T11">條 <text:s text:c="31"/>文</text:span></text:p>
          </table:table-cell>
          <table:table-cell table:style-name="Table1.B1" office:value-type="string">
            <text:p text:style-name="P30"><text:span text:style-name="T4">說 <text:s text:c="31"/>明</text:span></text:p>
          </table:table-cell>
        </table:table-row>
        <table:table-row table:style-name="Table1.2">
          <table:table-cell table:style-name="Table1.A1" office:value-type="string">
            <text:p text:style-name="P9"><text:span text:style-name="T12">第一條 <text:s/>法務部為辦理廉政政策規劃，執行反貪、防貪及肅貪業務，特設法務部廉政署（以下簡稱本署）。</text:span></text:p>
          </table:table-cell>
          <table:table-cell table:style-name="Table1.B1" office:value-type="string">
            <text:p text:style-name="P10"><text:span text:style-name="T19">法務部廉政署之設立目的及隸屬關係。</text:span></text:p>
          </table:table-cell>
        </table:table-row>
        <table:table-row table:style-name="Table1.1">
          <table:table-cell table:style-name="Table1.A1" office:value-type="string">
            <text:p text:style-name="P2">第二條 <text:s/>本署掌理下列事項：</text:p>
            <text:list xml:id="list5134855638396811276" text:style-name="WW8Num1">
              <text:list-item>
                <text:p text:style-name="P27">國家廉政政策之擬訂、協調及推動事項。</text:p>
              </text:list-item>
              <text:list-item>
                <text:p text:style-name="P26"><text:span text:style-name="T22">廉政相關法規制（訂）定、修正之研擬、解釋、推動及執行事項。</text:span></text:p>
              </text:list-item>
              <text:list-item>
                <text:p text:style-name="P26"><text:span text:style-name="T22">貪瀆預防措施之推動事項。</text:span></text:p>
              </text:list-item>
              <text:list-item>
                <text:p text:style-name="P27">貪瀆或相關犯罪之調查處理事項。</text:p>
              </text:list-item>
              <text:list-item>
                <text:p text:style-name="P26"><text:span text:style-name="T22">各機關政風機構業務之督導、考核及協調事項。</text:span></text:p>
              </text:list-item>
              <text:list-item>
                <text:p text:style-name="P26"><text:span text:style-name="T22">各機關政風機構組織、人員管理之擬議及執行事項。</text:span></text:p>
              </text:list-item>
              <text:list-item>
                <text:p text:style-name="P27">其他廉政事項。</text:p>
              </text:list-item>
            </text:list>
            <text:p text:style-name="P28"><text:span text:style-name="T22">本署薦任職以上人員，於執行前項所定貪瀆或相關犯罪之調查職務時，分別視同刑事訴訟法第二百二十九條、第二百三十條之司法警察官。其委任職人員，視同刑事訴訟法第二百三十一條之司法警察。</text:span></text:p>
          </table:table-cell>
          <table:table-cell table:style-name="Table1.B1" office:value-type="string">
            <text:list xml:id="list3365164969107689889" text:style-name="WW8Num10">
              <text:list-item>
                <text:p text:style-name="P23"><text:span text:style-name="T22">本署之權限職掌。</text:span></text:p>
              </text:list-item>
              <text:list-item>
                <text:p text:style-name="P23"><text:span text:style-name="T22">本條第二項係明定本署人員於執行貪瀆或相關犯罪之調查職務時，具有刑事訴訟法所定司法警察官、司法警察之身分。</text:span></text:p>
              </text:list-item>
            </text:list>
            <text:p text:style-name="P12"/>
          </table:table-cell>
        </table:table-row>
        <table:table-row table:style-name="Table1.4">
          <table:table-cell table:style-name="Table1.A1" office:value-type="string">
            <text:p text:style-name="P29"><text:span text:style-name="T5">第三條 <text:s/>本署置署長一人，職務列簡任第十三職等至第十四職等；副署長二人，職務列簡任第十二職等。</text:span></text:p>
          </table:table-cell>
          <table:table-cell table:style-name="Table1.B1" office:value-type="string">
            <text:p text:style-name="P11">本署首長、副首長之職稱、官職等及員額。</text:p>
          </table:table-cell>
        </table:table-row>
        <table:table-row table:style-name="Table1.5">
          <table:table-cell table:style-name="Table1.A1" office:value-type="string">
            <text:p text:style-name="P13"><text:span text:style-name="T12">第四條 <text:s/>本署置主任秘書一人，職務列簡任第十一職等至第十二職等。</text:span></text:p>
          </table:table-cell>
          <table:table-cell table:style-name="Table1.B1" office:value-type="string">
            <text:p text:style-name="P14"><text:span text:style-name="T12">本署幕僚長之職稱及官職等</text:span><text:span text:style-name="T24">。</text:span></text:p>
            <text:p text:style-name="P15"/>
          </table:table-cell>
        </table:table-row>
        <table:table-row table:style-name="Table1.5">
          <table:table-cell table:style-name="Table1.A1" office:value-type="string">
            <text:p text:style-name="P17">第五條 <text:s/>本署為有效監督廉政業務之推動，並提供專業諮詢，應設廉政審查會。</text:p>
            <text:p text:style-name="P18"><text:span text:style-name="T19">前項審查會，置廉政審查委員十一至十五人，遴聘法律、財經、工程等相關專業領域代表、專家學者及有關機關代表擔任之；其設置要點，報請行政院核定之。</text:span></text:p>
          </table:table-cell>
          <table:table-cell table:style-name="Table1.B1" office:value-type="string">
            <text:list xml:id="list5292779136075452407" text:style-name="WW8Num14">
              <text:list-item>
                <text:p text:style-name="P25">本署廉政審查委員之職稱、員額及組成。</text:p>
              </text:list-item>
              <text:list-item>
                <text:p text:style-name="P24"><text:span text:style-name="T22">為昭示本署廉政業務推動及案件處理之超然性及公信力，爰仿效「香港廉政公署」之監督機制，明定本署置廉政審查委員十一至十五人，遴聘法律、財經、工程等專業領域代表、專家學者及有關機關代表擔任委員職務，</text:span><text:soft-page-break/><text:span text:style-name="T22">共同監督本署廉政業務之推動。</text:span></text:p>
              </text:list-item>
              <text:list-item>
                <text:p text:style-name="P25">廉政審查委員除提供廉政政策之諮詢、評議事項外，並針對民眾投訴、社會輿論質疑處理過程失當及調查結果未移送偵辦等案件，進行事後之審查監督，以促進本署公正超然行使職權，並樹立依法行政之廉明形象。</text:p>
              </text:list-item>
            </text:list>
          </table:table-cell>
        </table:table-row>
        <table:table-row table:style-name="Table1.5">
          <table:table-cell table:style-name="Table1.A1" office:value-type="string">
            <text:p text:style-name="P22"><text:span text:style-name="T15">第六條 <text:s/>本署各職稱之官等職等及員額，另以編制表定之。</text:span></text:p>
          </table:table-cell>
          <table:table-cell table:style-name="Table1.B1" office:value-type="string">
            <text:p text:style-name="P19">按中央政府機關總員額法第六條雖已授權各機關訂定編制表，惟考量如僅於第三條及第四條規定首長、副首長及幕僚長之配置，將難窺知機關人員配置及運作之全貌，爰於本條再予重申。</text:p>
          </table:table-cell>
        </table:table-row>
        <table:table-row table:style-name="Table1.1">
          <table:table-cell table:style-name="Table1.A1" office:value-type="string">
            <text:p text:style-name="P22"><text:span text:style-name="T15">第七條 <text:s/>本法施行前，法務部及原法務部中部辦公室原依雇員管理規則僱用，隨業務移撥之現職雇員，其未具公務人員任用資格者，得占用本署書記職缺，繼續僱用至離職時為止。</text:span></text:p>
          </table:table-cell>
          <table:table-cell table:style-name="Table1.B1" office:value-type="string">
            <text:p text:style-name="P20"><text:span text:style-name="T11">法務部及原法務部中部辦公室現職雇員，配合移撥本署，爰明訂其未具公務人員任</text:span><text:span text:style-name="T12">用資格者，得占用本署書記職缺，繼續僱用至離職時為止，以</text:span><text:span text:style-name="T11">保障現職雇員權益</text:span><text:span text:style-name="T12">。</text:span></text:p>
          </table:table-cell>
        </table:table-row>
        <table:table-row table:style-name="Table1.1">
          <table:table-cell table:style-name="Table1.A1" office:value-type="string">
            <text:p text:style-name="P22"><text:span text:style-name="T15">第八條 <text:s/>本署籌備及成立，因調配人力移撥、整併員額及業務所需之各項經費，得由移撥、整併機關在原預算範圍內調整支應，不受預算法第六十二條及六十三條規定之限制。</text:span></text:p>
          </table:table-cell>
          <table:table-cell table:style-name="Table1.B1" office:value-type="string">
            <text:p text:style-name="P20"><text:span text:style-name="T11">為利本署籌備及成立經費使用，爰規定得由法務部在原預算範圍內調整支應，不受預算法第六十二條及六十三條規定之限制。</text:span></text:p>
          </table:table-cell>
        </table:table-row>
        <table:table-row table:style-name="Table1.1">
          <table:table-cell table:style-name="Table1.A1" office:value-type="string">
            <text:p text:style-name="P21"><text:span text:style-name="T12">第九條 本法施行日期，由行政院以命令定之。</text:span></text:p>
          </table:table-cell>
          <table:table-cell table:style-name="Table1.B1" office:value-type="string">
            <text:p text:style-name="P16">本法之施行日期。</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in" fo:margin-right="0in" fo:text-indent="0.5in"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150%"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1563in" fo:margin-right="0in" fo:text-align="justify" style:justify-single-word="false" fo:text-indent="-0.428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3555in" fo:margin-right="0in" fo:text-align="justify" style:justify-single-word="false" fo:text-indent="-0.2484in"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note" style:family="paragraph" style:parent-style-name="Standard" style:class="extra">
      <style:paragraph-properties style:snap-to-layout-grid="false"/>
      <style:text-properties fo:font-size="10pt" style:font-size-asian="10pt"/>
    </style:style>
    <style:style style:name="內文_20__28_Web_29_2" style:display-name="內文 (Web)2" style:family="paragraph" style:parent-style-name="Standard">
      <style:paragraph-properties fo:margin-top="0.052in" fo:margin-bottom="0.1043in" loext:contextual-spacing="false" fo:line-height="150%" fo:orphans="2" fo:widows="2"/>
      <style:text-properties fo:color="#666666" style:font-name="新細明體" fo:font-family="新細明體, PMingLiU" style:font-family-generic="roman" style:font-pitch="variable" fo:letter-spacing="0.0035in" style:letter-kerning="true" style:font-name-complex="新細明體" style:font-family-complex="新細明體, PMingLiU" style:font-family-generic-complex="roman" style:font-pitch-complex="variable" style:font-size-complex="12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ar一" style:family="paragraph" style:parent-style-name="純文字">
      <style:paragraph-properties fo:margin-left="0.5in" fo:margin-right="0in" fo:text-align="justify" style:justify-single-word="false" fo:text-indent="-0.5in" style:auto-text-indent="false" style:line-break="normal"/>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區塊文字" style:family="paragraph" style:parent-style-name="Standard">
      <style:paragraph-properties fo:margin-left="0.4071in" fo:margin-right="0.0618in" fo:text-align="justify" style:justify-single-word="false" fo:text-indent="-0.4071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429in" fo:text-indent="-0.3335in" fo:margin-left="0.542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764in" fo:text-indent="-0.3335in" fo:margin-left="0.876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098in" fo:text-indent="-0.3335in" fo:margin-left="1.20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429in" fo:text-indent="-0.3335in" fo:margin-left="1.5429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764in" fo:text-indent="-0.3335in" fo:margin-left="1.876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2098in" fo:text-indent="-0.3335in" fo:margin-left="2.20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429in" fo:text-indent="-0.3335in" fo:margin-left="2.5429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764in" fo:text-indent="-0.3335in" fo:margin-left="2.876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2098in" fo:text-indent="-0.3335in" fo:margin-left="3.2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374in" fo:text-indent="-0.3335in" fo:margin-left="0.537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text:start-value="5">
        <style:list-level-properties text:list-level-position-and-space-mode="label-alignment">
          <style:list-level-label-alignment text:label-followed-by="listtab" text:list-tab-stop-position="0.6354in" fo:text-indent="-0.6354in" fo:margin-left="0.6354in"/>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3382in" fo:text-indent="-0.25in" fo:margin-left="0.3382in"/>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0.9217in" fo:text-indent="-0.5in" fo:margin-left="0.92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0882in" fo:text-indent="-0.3335in" fo:margin-left="1.0882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4217in" fo:text-indent="-0.3335in" fo:margin-left="1.4217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7547in" fo:text-indent="-0.3335in" fo:margin-left="1.754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0882in" fo:text-indent="-0.3335in" fo:margin-left="2.088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4217in" fo:text-indent="-0.3335in" fo:margin-left="2.4217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7547in" fo:text-indent="-0.3335in" fo:margin-left="2.754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0882in" fo:text-indent="-0.3335in" fo:margin-left="3.0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217in" fo:text-indent="-0.3335in" fo:margin-left="0.4217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7547in" fo:text-indent="-0.3335in" fo:margin-left="0.7547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882in" fo:text-indent="-0.3335in" fo:margin-left="1.0882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4217in" fo:text-indent="-0.3335in" fo:margin-left="1.4217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7547in" fo:text-indent="-0.3335in" fo:margin-left="1.7547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0882in" fo:text-indent="-0.3335in" fo:margin-left="2.088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4217in" fo:text-indent="-0.3335in" fo:margin-left="2.4217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7547in" fo:text-indent="-0.3335in" fo:margin-left="2.7547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0882in" fo:text-indent="-0.3335in" fo:margin-left="3.0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4598in" fo:text-indent="-0.25in" fo:margin-left="0.4598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8764in" fo:text-indent="-0.3335in" fo:margin-left="0.8764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2098in" fo:text-indent="-0.3335in" fo:margin-left="1.2098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5429in" fo:text-indent="-0.3335in" fo:margin-left="1.542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8764in" fo:text-indent="-0.3335in" fo:margin-left="1.8764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2098in" fo:text-indent="-0.3335in" fo:margin-left="2.2098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5429in" fo:text-indent="-0.3335in" fo:margin-left="2.542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8764in" fo:text-indent="-0.3335in" fo:margin-left="2.876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2098in" fo:text-indent="-0.3335in" fo:margin-left="3.2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374in" fo:text-indent="-0.3335in" fo:margin-left="0.5374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1.248in" fo:margin-right="1.248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91in" fo:margin-bottom="0.3701in" style:dynamic-spacing="true"/>
      </style:header-style>
      <style:footer-style>
        <style:header-footer-properties fo:min-height="0.0984in" fo:margin-top="0.0598in" style:dynamic-spacing="true"/>
      </style:footer-style>
    </style:page-layout>
  </office:automatic-styles>
  <office:master-styles>
    <style:master-page style:name="Standard" style:page-layout-name="Mpm1">
      <style:header>
        <text:p text:style-name="Header"/>
        <text:p text:style-name="Header"/>
      </style:header>
      <style:footer>
        <text:p text:style-name="Footer"><draw:frame draw:style-name="Mfr1" draw:name="Frame1" text:anchor-type="paragraph" svg:y="0.0008in" draw:z-index="3"><draw:text-box fo:min-height="0.0228in" fo:min-width="0in"><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組織法修正草案總說明</dc:title>
    <meta:creation-date>2018-05-09T17:52:44.677000000</meta:creation-date>
    <meta:editing-cycles>1</meta:editing-cycles>
    <meta:editing-duration>P0D</meta:editing-duration>
    <meta:document-statistic meta:table-count="1" meta:image-count="0" meta:object-count="0" meta:page-count="4" meta:paragraph-count="46" meta:word-count="2104" meta:character-count="2201" meta:non-whitespace-character-count="2118"/>
    <meta:generator>LibreOffice/5.1.0.3$Windows_x86 LibreOffice_project/5e3e00a007d9b3b6efb6797a8b8e57b51ab1f737</meta:generator>
  </office:meta>
</office:document-meta>
</file>