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fo:margin-left="0cm" fo:margin-right="0cm" fo:line-height="0.882cm" fo:text-indent="1.129cm" style:auto-text-indent="false"/>
    </style:style>
    <style:style style:name="P5" style:family="paragraph" style:parent-style-name="Standard">
      <style:paragraph-properties fo:margin-left="0cm" fo:margin-right="0cm" fo:line-height="0.882cm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cm" fo:margin-right="0cm" fo:line-height="0.882cm" fo:text-indent="1.97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cm" fo:margin-right="0cm" fo:line-height="0.882cm" fo:text-indent="3.104cm" style:auto-text-indent="false"/>
    </style:style>
    <style:style style:name="P8" style:family="paragraph" style:parent-style-name="Standard">
      <style:paragraph-properties fo:margin-left="0cm" fo:margin-right="0cm" fo:line-height="0.882cm" fo:text-indent="3.10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cm" fo:margin-right="0cm" fo:line-height="0.882cm" fo:text-indent="3.104cm" style:auto-text-indent="false"/>
      <style:text-properties fo:font-size="16pt" style:font-name-asian="標楷體" style:font-size-asian="16pt" style:font-size-complex="16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6" style:family="text">
      <style:text-properties fo:font-size="16pt" style:font-name-asian="標楷體" style:font-size-asian="16pt" style:font-name-complex="標楷體" style:font-size-complex="16pt"/>
    </style:style>
    <style:style style:name="T7" style:family="text">
      <style:text-properties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領 <text:s text:c="9"/>據</text:p>
      <text:p text:style-name="P4"><text:span text:style-name="T2">茲領到新北市鶯歌區公所退還本人</text:span><text:span text:style-name="T3"> 　　　 <text:s/>　　 <text:s text:c="2"/></text:span><text:span text:style-name="T2">原申請暫厝於新北市</text:span><text:span text:style-name="T3">鶯歌</text:span><text:span text:style-name="T2">區</text:span><text:span text:style-name="T3">第一公墓附設</text:span><text:span text:style-name="T2">納骨塔（位於</text:span><text:span text:style-name="T3"> <text:s text:c="2"/>樓 <text:s text:c="2"/>排 <text:s/>層 <text:s/>號</text:span><text:span text:style-name="T2">），許可編號：</text:span><text:span text:style-name="T3"> 　　　　　 <text:s text:c="3"/>　　 <text:s/></text:span><text:span text:style-name="T2">，亡者姓名：</text:span><text:span text:style-name="T3"> <text:s text:c="4"/>　　　　　 </text:span><text:span text:style-name="T2">（與其關係：</text:span><text:span text:style-name="T3"> <text:s text:c="2"/>　　　　　 </text:span><text:span text:style-name="T2">）之使用保證金新臺幣2萬元整。</text:span></text:p>
      <text:p text:style-name="P5"/>
      <text:p text:style-name="P6">此致</text:p>
      <text:p text:style-name="P6"/>
      <text:p text:style-name="P3"><text:span text:style-name="T2">新北市</text:span><text:span text:style-name="T3">鶯歌</text:span><text:span text:style-name="T2">區公所</text:span></text:p>
      <text:p text:style-name="P2"/>
      <text:p text:style-name="P2"/>
      <text:p text:style-name="P2"/>
      <text:p text:style-name="P2"/>
      <text:p text:style-name="P2"/>
      <text:p text:style-name="P7"><text:span text:style-name="T2">具領人（簽章）：</text:span></text:p>
      <text:p text:style-name="P8">身分證字號：</text:p>
      <text:p text:style-name="P7"><text:span text:style-name="T2">戶籍地址：</text:span></text:p>
      <text:p text:style-name="P7"><text:span text:style-name="T2">電 <text:s text:c="3"/>話：</text:span></text:p>
      <text:p text:style-name="P9"/>
      <text:p text:style-name="P8"><text:soft-page-break/></text:p>
      <text:p text:style-name="P1"><text:span text:style-name="T6">中</text:span><text:span text:style-name="T6"> <text:s text:c="4"/></text:span><text:span text:style-name="T6">華</text:span><text:span text:style-name="T6"> <text:s text:c="4"/></text:span><text:span text:style-name="T6">民</text:span><text:span text:style-name="T6"> <text:s text:c="4"/></text:span><text:span text:style-name="T6">國</text:span><text:span text:style-name="T6"> <text:s text:c="6"/></text:span><text:span text:style-name="T6">年</text:span><text:span text:style-name="T6"> <text:s text:c="4"/></text:span><text:span text:style-name="T6">月</text:span><text:span text:style-name="T6"> <text:s text:c="4"/></text:span><text:span text:style-name="T6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size="16pt" style:font-name-asian="標楷體" style:font-size-asian="16pt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5.318cm" fo:text-indent="-0.635cm" fo:margin-left="5.318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6.376cm" fo:text-indent="-0.847cm" fo:margin-left="6.376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7.223cm" fo:text-indent="-0.847cm" fo:margin-left="7.22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8.07cm" fo:text-indent="-0.847cm" fo:margin-left="8.0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8.916cm" fo:text-indent="-0.847cm" fo:margin-left="8.916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9.763cm" fo:text-indent="-0.847cm" fo:margin-left="9.76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10.61cm" fo:text-indent="-0.847cm" fo:margin-left="10.61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11.456cm" fo:text-indent="-0.847cm" fo:margin-left="11.456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2.303cm" fo:text-indent="-0.847cm" fo:margin-left="12.3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2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（民）民殯葬（區）08-（民）表四-參考範例</text:span></text:p>
        <text:p text:style-name="Footer"><text:span text:style-name="MT1">申請案編碼：5070045 <text:s/>公告期限：9天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公立骨灰（骸）存放設施暫厝使用</dc:title>
    <dc:subject>公立骨灰（骸）存放設施暫厝使用</dc:subject>
    <meta:keyword>納骨塔、暫厝</meta:keyword>
    <dc:description>包括申請暫厝納骨塔之流程、申請書、許可證等相關表件</dc:description>
    <meta:initial-creator>民政局</meta:initial-creator>
    <meta:creation-date>2013-06-07T15:25:00</meta:creation-date>
    <dc:creator>ag0618</dc:creator>
    <dc:date>2016-07-11T13:59:00</dc:date>
    <meta:print-date>2014-12-29T16:24:00</meta:print-date>
    <meta:editing-cycles>6</meta:editing-cycles>
    <meta:editing-duration>PT7M</meta:editing-duration>
    <meta:document-statistic meta:table-count="0" meta:image-count="0" meta:object-count="0" meta:page-count="2" meta:paragraph-count="11" meta:word-count="152" meta:character-count="263"/>
    <meta:generator>OpenOffice/4.1.2$Win32 OpenOffice.org_project/412m3$Build-9782</meta:generator>
  </office:meta>
</office:document-meta>
</file>