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olumn5" style:family="table-column">
      <style:table-column-properties style:column-width="1.5326in" style:use-optimal-column-width="false"/>
    </style:style>
    <style:style style:name="TableColumn6" style:family="table-column">
      <style:table-column-properties style:column-width="1.3423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1965in" style:use-optimal-column-width="false"/>
    </style:style>
    <style:style style:name="Table4" style:family="table">
      <style:table-properties style:width="6.8791in" fo:margin-left="0in" table:align="center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098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line-height="0.3472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line-height="0.3472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72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Default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line-height="0.3472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2722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Default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 fo:line-height="0.3472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72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line-height="0.3472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Default" style:family="paragraph">
      <style:paragraph-properties style:snap-to-layout-grid="false" fo:line-height="0.3472in"/>
    </style:style>
    <style:style style:name="T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olumn86" style:family="table-column">
      <style:table-column-properties style:column-width="0.5958in" style:use-optimal-column-width="false"/>
    </style:style>
    <style:style style:name="TableColumn87" style:family="table-column">
      <style:table-column-properties style:column-width="1.0951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Column89" style:family="table-column">
      <style:table-column-properties style:column-width="0.868in" style:use-optimal-column-width="false"/>
    </style:style>
    <style:style style:name="TableColumn90" style:family="table-column">
      <style:table-column-properties style:column-width="0.8437in" style:use-optimal-column-width="false"/>
    </style:style>
    <style:style style:name="TableColumn91" style:family="table-column">
      <style:table-column-properties style:column-width="0.8472in" style:use-optimal-column-width="false"/>
    </style:style>
    <style:style style:name="Table85" style:family="table">
      <style:table-properties style:width="5.072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list-style-name="LFO1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list-style-name="LFO1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1041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list-style-name="LFO1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145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49" style:parent-style-name="Default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20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line-height="0.2777in" fo:margin-left="0.2986in" fo:text-indent="-0.2986in">
        <style:tab-stops/>
      </style:paragraph-properties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62" style:parent-style-name="Default" style:family="paragraph">
      <style:paragraph-properties style:snap-to-layout-grid="false" fo:line-height="0.2777in" fo:margin-left="0.2972in" fo:text-indent="-0.2937in">
        <style:tab-stops/>
      </style:paragraph-properties>
    </style:style>
    <style:style style:name="T163" style:parent-style-name="預設段落字型" style:family="text">
      <style:text-properties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69" style:parent-style-name="Default" style:family="paragraph">
      <style:paragraph-properties style:snap-to-layout-grid="false" fo:line-height="0.2777in" fo:margin-left="0.2972in" fo:text-indent="-0.2937in">
        <style:tab-stops/>
      </style:paragraph-properties>
    </style:style>
    <style:style style:name="T170" style:parent-style-name="預設段落字型" style:family="text">
      <style:text-properties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181" style:family="table-row">
      <style:table-row-properties style:min-row-height="0.4694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Default" style:family="paragraph">
      <style:paragraph-properties style:snap-to-layout-grid="false" fo:line-height="0.3472in"/>
    </style:style>
    <style:style style:name="T18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107年新北市文化景觀鶯歌石及周邊空間活化參與式預算</text:p>
      <text:p text:style-name="P2">提案構想書</text:p>
      <text:p text:style-name="P3">收件日期： <text:s text:c="2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案者姓名</text:p>
            <text:p text:style-name="P13"><text:span text:style-name="T14">(</text:span><text:span text:style-name="T15">若為團體，請寫代表人或負責人姓名</text:span><text:span text:style-name="T16">)<text:s/>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住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電子信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構想名稱</text:p>
          </table:table-cell>
          <table:table-cell table:style-name="TableCell36" table:number-columns-spanned="4">
            <text:p text:style-name="P37"><text:span text:style-name="T38">(</text:span><text:span text:style-name="T39">為您的構想許一個美麗而具體的名稱</text:span><text:span text:style-name="T40">)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構想實施範圍</text:p>
          </table:table-cell>
          <table:table-cell table:style-name="TableCell44" table:number-columns-spanned="4">
            <text:p text:style-name="P45"><text:span text:style-name="T46">(</text:span><text:span text:style-name="T47">可以是地址或圖說，圖說可以附在本頁後面</text:span><text:span text:style-name="T48">)<text:s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構想內容</text:p>
            <text:p text:style-name="P52"><text:span text:style-name="T53">(</text:span><text:span text:style-name="T54">簡要說明</text:span><text:span text:style-name="T55">)<text:s/></text:span></text:p>
          </table:table-cell>
          <table:table-cell table:style-name="TableCell56" table:number-columns-spanned="4">
            <text:p text:style-name="P57"><text:span text:style-name="T58">(</text:span><text:span text:style-name="T59">可以是文字、圖說、影片方式自由發揮，圖說可以附在本頁後面</text:span><text:span text:style-name="T60">)<text:s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附件</text:p>
            <text:p text:style-name="P64"><text:span text:style-name="T65">(</text:span><text:span text:style-name="T66">照片或圖說</text:span><text:span text:style-name="T67">)<text:s/></text:span></text:p>
          </table:table-cell>
          <table:table-cell table:style-name="TableCell68" table:number-columns-spanned="4">
            <text:p text:style-name="P69"><text:span text:style-name="T70">(</text:span><text:span text:style-name="T71">照片或圖說可以附在本頁後面</text:span><text:span text:style-name="T72">)<text:s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預算概估</text:span><text:span text:style-name="T77">(</text:span><text:span text:style-name="T78">元</text:span><text:span text:style-name="T79">)<text:s/></text:span></text:p>
            <text:p text:style-name="P80"><text:span text:style-name="T81">(表格不夠請自行增列</text:span><text:span text:style-name="T82">)</text:span></text:p>
          </table:table-cell>
          <table:table-cell table:style-name="TableCell83" table:number-columns-spanned="4"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項目</text:p>
                </table:table-cell>
                <table:table-cell table:style-name="TableCell97">
                  <text:p text:style-name="P98">單價</text:p>
                </table:table-cell>
                <table:table-cell table:style-name="TableCell99">
                  <text:p text:style-name="P100">數量</text:p>
                </table:table-cell>
                <table:table-cell table:style-name="TableCell101">
                  <text:p text:style-name="P102">總價</text:p>
                </table:table-cell>
                <table:table-cell table:style-name="TableCell103">
                  <text:p text:style-name="P104">備註</text:p>
                </table:table-cell>
              </table:table-row>
              <table:table-row table:style-name="TableRow105">
                <table:table-cell table:style-name="TableCell106">
                  <text:list text:style-name="LFO1" text:continue-numbering="true">
                    <text:list-item>
                      <text:p text:style-name="P107"/>
                    </text:list-item>
                  </text:list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list text:style-name="LFO1" text:continue-numbering="true">
                    <text:list-item>
                      <text:p text:style-name="P120"/>
                    </text:list-item>
                  </text:list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list text:style-name="LFO1" text:continue-numbering="true">
                    <text:list-item>
                      <text:p text:style-name="P133"/>
                    </text:list-item>
                  </text:list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 table:number-columns-spanned="4">
                  <text:p text:style-name="P146">總計</text:p>
                </table:table-cell>
                <table:covered-table-cell/>
                <table:covered-table-cell/>
                <table:covered-table-cell/>
                <table:table-cell table:style-name="TableCell147" table:number-columns-spanned="2">
                  <text:p text:style-name="P148"/>
                </table:table-cell>
                <table:covered-table-cell/>
              </table:table-row>
            </table:table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填表說明</text:p>
          </table:table-cell>
          <table:table-cell table:style-name="TableCell153" table:number-columns-spanned="4">
            <text:p text:style-name="P154"><text:span text:style-name="T155">1</text:span><text:span text:style-name="T156">、</text:span><text:span text:style-name="T157"><text:s/></text:span><text:span text:style-name="T158">請提案人提供</text:span><text:span text:style-name="T159">居住、就業或就學於</text:span><text:span text:style-name="T160">新北市</text:span><text:span text:style-name="T161">鶯歌區北鶯里、中鶯里或建德里相關證明。</text:span></text:p>
            <text:p text:style-name="P162"><text:span text:style-name="T163">2</text:span><text:span text:style-name="T164">、</text:span><text:span text:style-name="T165"><text:s/></text:span><text:span text:style-name="T166">提案團體請檢附服務或活動範圍包括</text:span><text:span text:style-name="T167">新北市鶯歌區北鶯里、中鶯里或建德里</text:span><text:span text:style-name="T168">之相關證明。</text:span></text:p>
            <text:p text:style-name="P169"><text:span text:style-name="T170">3</text:span><text:span text:style-name="T171">、</text:span><text:span text:style-name="T172"><text:s/></text:span><text:span text:style-name="T173">本提案書可至「新北市政府文化局」</text:span><text:span text:style-name="T174">(</text:span><text:span text:style-name="T175">網址：</text:span><text:span text:style-name="T176">http://www.culture.ntpc.gov.tw/</text:span><text:span text:style-name="T177">)</text:span><text:span text:style-name="T178">下載</text:span><text:span text:style-name="T179">，或洽承辦人黃小姐(02)2960-3456分機4506</text:span><text:span text:style-name="T180">。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提案人簽名</text:span><text:span text:style-name="T185">(</text:span><text:span text:style-name="T186">或蓋章</text:span><text:span text:style-name="T187">)<text:s/></text:span></text:p>
            <text:p text:style-name="P188"><text:span text:style-name="T189">此欄請務必簽名或蓋章，如空白者視為未完成提案程序，不具提案效力。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ministrator</dc:creator>
    <meta:creation-date>2018-09-12T03:01:00Z</meta:creation-date>
    <dc:date>2018-09-12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