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language="en" fo:country="US" style:language-asian="en" style:country-asian="U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gradient" draw:fill-color="#ffebff" draw:fill-gradient-name="Gradient_20_2"/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gradient" draw:fill-color="#ccffcc" draw:fill-gradient-name="Gradient_20_3"/>
      <style:paragraph-properties style:writing-mode="lr-tb"/>
    </style:style>
    <style:style style:name="P11" style:family="paragraph">
      <loext:graphic-properties draw:fill="gradient" draw:fill-color="#ffffc9" draw:fill-gradient-name="Gradient_20_4"/>
      <style:paragraph-properties fo:text-align="center" style:writing-mode="lr-tb"/>
    </style:style>
    <style:style style:name="P12" style:family="paragraph">
      <loext:graphic-properties draw:fill="gradient" draw:fill-color="#ccffff" draw:fill-gradient-name="Gradient_20_5"/>
      <style:paragraph-properties fo:text-align="center" style:writing-mode="lr-tb"/>
    </style:style>
    <style:style style:name="P13" style:family="paragraph">
      <loext:graphic-properties draw:fill="gradient" draw:fill-color="#ccffcc" draw:fill-gradient-name="Gradient_20_3"/>
      <style:paragraph-properties fo:text-align="center" style:writing-mode="lr-tb"/>
    </style:style>
    <style:style style:name="P14" style:family="paragraph">
      <loext:graphic-properties draw:fill="gradient" draw:fill-color="#ffffc9" draw:fill-gradient-name="Gradient_20_4"/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102in" svg:stroke-color="#000000" draw:stroke-linejoin="miter" svg:stroke-linecap="square" draw:fill="gradient" draw:fill-color="#ffebff" draw:fill-gradient-name="Gradient_20_2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svg:stroke-linecap="square" draw:fill="gradient" draw:fill-color="#ccffcc" draw:fill-gradient-name="Gradient_20_3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102in" svg:stroke-color="#000000" draw:stroke-linejoin="miter" svg:stroke-linecap="square" draw:fill="gradient" draw:fill-color="#ffffc9" draw:fill-gradient-name="Gradient_20_4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102in" svg:stroke-color="#000000" draw:stroke-linejoin="miter" svg:stroke-linecap="square" draw:fill="gradient" draw:fill-color="#ffffc9" draw:fill-gradient-name="Gradient_20_4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9" style:family="graphic">
      <style:graphic-properties draw:stroke="solid" svg:stroke-width="0.0173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solid" svg:stroke-width="0.0173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.248in" draw:start-line-spacing-vertical="0.248in" draw:end-line-spacing-horizontal="0.248in" draw:end-line-spacing-vertical="0.248in" style:run-through="foreground"/>
    </style:style>
    <style:style style:name="gr11" style:family="graphic">
      <style:graphic-properties draw:stroke="solid" svg:stroke-width="0.0102in" svg:stroke-color="#000000" draw:stroke-linejoin="miter" svg:stroke-linecap="square" draw:fill="gradient" draw:fill-color="#ccffff" draw:fill-gradient-name="Gradient_20_5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  <style:paragraph-properties style:writing-mode="tb-rl"/>
    </style:style>
    <style:style style:name="gr1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dash" draw:stroke-dash="Dashed_20__28_var_29__20_4" svg:stroke-width="0.0173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廉政署 辦案模式</text:p>
      <text:p text:style-name="P2"><draw:g text:anchor-type="as-char" svg:y="0in" draw:z-index="0" draw:style-name="gr1"><draw:rect draw:style-name="gr2" draw:text-style-name="P4" svg:width="9.8748in" svg:height="5.8748in" svg:x="0in" svg:y="0in"><text:p/></draw:rect><draw:frame draw:style-name="gr3" draw:text-style-name="P6" svg:width="0.4996in" svg:height="0.6248in" svg:x="2.3736in" svg:y="2.2484in"><draw:text-box><text:p text:style-name="P5"><text:span text:style-name="T3">移案</text:span></text:p></draw:text-box></draw:frame><draw:frame draw:style-name="gr3" draw:text-style-name="P6" svg:width="0.4996in" svg:height="0.6248in" svg:x="2.7484in" svg:y="4.1236in"><draw:text-box><text:p text:style-name="P5"><text:span text:style-name="T3">複查</text:span></text:p></draw:text-box></draw:frame><draw:frame draw:style-name="gr3" draw:text-style-name="P6" svg:width="0.4996in" svg:height="0.6248in" svg:x="2.7484in" svg:y="1.7484in"><draw:text-box><text:p text:style-name="P5"><text:span text:style-name="T3">複查</text:span></text:p></draw:text-box></draw:frame><draw:frame draw:style-name="gr4" draw:text-style-name="P8" svg:width="0.4996in" svg:height="4.3748in" svg:x="3.3736in" svg:y="0.8736in"><draw:text-box><text:p text:style-name="P7"><text:span text:style-name="T3">署設情資審查小組判定情資性質 </text:span><text:span text:style-name="T4">（註１）</text:span></text:p></draw:text-box></draw:frame><draw:frame draw:style-name="gr5" draw:text-style-name="P9" svg:width="0.7496in" svg:height="0.3748in" svg:x="1.3736in" svg:y="0.7484in"><draw:text-box><text:p text:style-name="P7"><text:span text:style-name="T3">查復</text:span></text:p></draw:text-box></draw:frame><draw:frame draw:style-name="gr5" draw:text-style-name="P9" svg:width="0.7496in" svg:height="0.3748in" svg:x="1.3736in" svg:y="1.4984in"><draw:text-box><text:p text:style-name="P7"><text:span text:style-name="T3">交查</text:span></text:p></draw:text-box></draw:frame><draw:frame draw:style-name="gr3" draw:text-style-name="P6" svg:width="0.4996in" svg:height="0.6248in" svg:x="1.8736in" svg:y="2.2484in"><draw:text-box><text:p text:style-name="P5"><text:span text:style-name="T3">查復</text:span></text:p></draw:text-box></draw:frame><draw:frame draw:style-name="gr5" draw:text-style-name="P6" svg:width="1.8748in" svg:height="0.3748in" svg:x="4.3736in" svg:y="5.4984in"><draw:text-box><text:p text:style-name="P5"><text:span text:style-name="T3">浮 <text:s/>濫 <text:s/>情 <text:s/>資</text:span></text:p></draw:text-box></draw:frame><draw:frame draw:style-name="gr6" draw:text-style-name="P10" svg:width="1.1248in" svg:height="1.2496in" svg:x="4.6236in" svg:y="2.1236in"><draw:text-box><text:p text:style-name="P5"><text:span text:style-name="T3">偵查</text:span></text:p><text:p text:style-name="P5"><text:span text:style-name="T3">指揮廉政官駐署檢察官</text:span></text:p></draw:text-box></draw:frame><draw:frame draw:style-name="gr4" draw:text-style-name="P8" svg:width="0.4996in" svg:height="4.3748in" svg:x="6.3736in" svg:y="0.8736in"><draw:text-box><text:p text:style-name="P7"><text:span text:style-name="T3">案 <text:s/>件 <text:s/>審 <text:s/>查 <text:s/>小 <text:s/>組</text:span><text:span text:style-name="T4">（註２）</text:span></text:p></draw:text-box></draw:frame><draw:frame draw:style-name="gr7" draw:text-style-name="P11" svg:width="0.4996in" svg:height="1.8748in" svg:x="7.6236in" svg:y="2.1236in"><draw:text-box><text:p text:style-name="P7"><text:span text:style-name="T3">各 地 檢 察 署</text:span></text:p></draw:text-box></draw:frame><draw:frame draw:style-name="gr7" draw:text-style-name="P11" svg:width="0.4996in" svg:height="0.9996in" svg:x="7.6236in" svg:y="0.8736in"><draw:text-box><text:p text:style-name="P7"><text:span text:style-name="T3">特偵組</text:span></text:p></draw:text-box></draw:frame><draw:frame draw:style-name="gr7" draw:text-style-name="P11" svg:width="0.4996in" svg:height="1.3748in" svg:x="7.6236in" svg:y="4.2484in"><draw:text-box><text:p text:style-name="P7"><text:span text:style-name="T3">存參結案</text:span></text:p><text:p text:style-name="P5"><text:span text:style-name="T3"/></text:p></draw:text-box></draw:frame><draw:frame draw:style-name="gr8" draw:text-style-name="P11" svg:width="0.7496in" svg:height="0.4996in" svg:x="8.8736in" svg:y="2.3736in"><draw:text-box><text:p text:style-name="P7"><text:span text:style-name="T3">起訴</text:span></text:p></draw:text-box></draw:frame><draw:line draw:style-name="gr9" draw:text-style-name="P4" svg:x1="5.7492in" svg:y1="2.6244in" svg:x2="6.3736in" svg:y2="2.6252in"><text:p/></draw:line><draw:connector draw:style-name="gr10" draw:text-style-name="P4" svg:x1="3.622in" svg:y1="5.2484in" svg:x2="7.872in" svg:y2="5.6236in" svg:d="M9200 13331v1588h10795v-635" svg:viewBox="0 0 10797 1589"><text:p/></draw:connector><draw:frame draw:style-name="gr11" draw:text-style-name="P12" svg:width="0.7496in" svg:height="0.6248in" svg:x="0.6236in" svg:y="4.9984in"><draw:text-box><text:p text:style-name="P7"><text:span text:style-name="T3">報導媒體</text:span></text:p></draw:text-box></draw:frame><draw:line draw:style-name="gr9" draw:text-style-name="P4" svg:x1="6.8744in" svg:y1="1.2492in" svg:x2="7.6236in" svg:y2="1.25in"><text:p/></draw:line><draw:line draw:style-name="gr9" draw:text-style-name="P4" svg:x1="6.8744in" svg:y1="2.6244in" svg:x2="7.6236in" svg:y2="2.6252in"><text:p/></draw:line><draw:line draw:style-name="gr9" draw:text-style-name="P4" svg:x1="6.8744in" svg:y1="4.9992in" svg:x2="7.6236in" svg:y2="5in"><text:p/></draw:line><draw:frame draw:style-name="gr11" draw:text-style-name="P12" svg:width="0.7496in" svg:height="0.6248in" svg:x="0.6236in" svg:y="2.7484in"><draw:text-box><text:p text:style-name="P7"><text:span text:style-name="T3">檢舉民眾</text:span></text:p></draw:text-box></draw:frame><draw:frame draw:style-name="gr11" draw:text-style-name="P12" svg:width="0.7496in" svg:height="0.6248in" svg:x="0.6236in" svg:y="3.4984in"><draw:text-box><text:p text:style-name="P7"><text:span text:style-name="T3">告發機關</text:span></text:p></draw:text-box></draw:frame><draw:frame draw:style-name="gr11" draw:text-style-name="P12" svg:width="0.7496in" svg:height="0.6248in" svg:x="0.6236in" svg:y="4.2484in"><draw:text-box><text:p text:style-name="P7"><text:span text:style-name="T3">發掘主動</text:span></text:p></draw:text-box></draw:frame><draw:frame draw:style-name="gr11" draw:text-style-name="P12" svg:width="0.7496in" svg:height="0.8748in" svg:x="0.6236in" svg:y="0.8736in"><draw:text-box><text:p text:style-name="P7"><text:span text:style-name="T3">構線索政風機</text:span></text:p></draw:text-box></draw:frame><draw:frame draw:style-name="gr11" draw:text-style-name="P12" svg:width="0.4996in" svg:height="2.6248in" svg:x="2.1236in" svg:y="2.8736in"><draw:text-box><text:p text:style-name="P7"><text:span text:style-name="T3">肅 <text:s text:c="3"/>貪 <text:s text:c="3"/>組</text:span></text:p></draw:text-box></draw:frame><draw:frame draw:style-name="gr11" draw:text-style-name="P12" svg:width="0.4996in" svg:height="1.3748in" svg:x="2.1236in" svg:y="0.8736in"><draw:text-box><text:p text:style-name="P7"><text:span text:style-name="T3">政 風 組</text:span></text:p></draw:text-box></draw:frame><draw:line draw:style-name="gr12" draw:text-style-name="P4" svg:x1="2.2492in" svg:y1="2.2492in" svg:x2="2.25in" svg:y2="2.8736in"><text:p/></draw:line><draw:g draw:style-name="gr13"><draw:line draw:style-name="gr9" draw:text-style-name="P4" svg:x1="1.3744in" svg:y1="5.248in" svg:x2="2.1224in" svg:y2="5.2488in"><text:p/></draw:line><draw:line draw:style-name="gr9" draw:text-style-name="P4" svg:x1="1.3744in" svg:y1="2.9984in" svg:x2="2.1224in" svg:y2="2.9992in"><text:p/></draw:line><draw:line draw:style-name="gr9" draw:text-style-name="P4" svg:x1="1.3744in" svg:y1="3.748in" svg:x2="2.1224in" svg:y2="3.7488in"><text:p/></draw:line><draw:line draw:style-name="gr9" draw:text-style-name="P4" svg:x1="1.3744in" svg:y1="4.498in" svg:x2="2.1224in" svg:y2="4.4988in"><text:p/></draw:line><draw:line draw:style-name="gr9" draw:text-style-name="P4" svg:x1="1.3744in" svg:y1="1.1244in" svg:x2="2.1224in" svg:y2="1.1252in"><text:p/></draw:line><draw:line draw:style-name="gr9" draw:text-style-name="P4" svg:x1="2.1217in" svg:y1="1.4984in" svg:x2="1.3736in" svg:y2="1.4992in"><text:p/></draw:line></draw:g><draw:line draw:style-name="gr12" draw:text-style-name="P4" svg:x1="2.4992in" svg:y1="2.8728in" svg:x2="2.5in" svg:y2="2.2484in"><text:p/></draw:line><draw:line draw:style-name="gr9" draw:text-style-name="P4" svg:x1="2.6492in" svg:y1="1.3744in" svg:x2="3.3736in" svg:y2="1.3752in"><text:p/></draw:line><draw:line draw:style-name="gr9" draw:text-style-name="P4" svg:x1="2.6492in" svg:y1="3.7492in" svg:x2="3.3736in" svg:y2="3.75in"><text:p/></draw:line><draw:line draw:style-name="gr9" draw:text-style-name="P4" svg:x1="3.3728in" svg:y1="4.1244in" svg:x2="2.6484in" svg:y2="4.1252in"><text:p/></draw:line><draw:line draw:style-name="gr9" draw:text-style-name="P4" svg:x1="3.3728in" svg:y1="1.7492in" svg:x2="2.6484in" svg:y2="1.75in"><text:p/></draw:line><draw:frame draw:style-name="gr6" draw:text-style-name="P10" svg:width="1.1248in" svg:height="1.4996in" svg:x="4.6236in" svg:y="3.7484in"><draw:text-box><text:p text:style-name="P5"><text:span text:style-name="T3">轄地檢署偵辦件，函請各管非本署管轄案</text:span></text:p></draw:text-box></draw:frame><draw:frame draw:style-name="gr6" draw:text-style-name="P13" svg:width="0.4996in" svg:height="0.8748in" svg:x="4.6236in" svg:y="0.8736in"><draw:text-box><text:p text:style-name="P7"><text:span text:style-name="T3">特偵組</text:span></text:p></draw:text-box></draw:frame><draw:g draw:style-name="gr13"><draw:line draw:style-name="gr9" draw:text-style-name="P4" svg:x1="3.8744in" svg:y1="2.6236in" svg:x2="4.6224in" svg:y2="2.6244in"><text:p/></draw:line><draw:line draw:style-name="gr9" draw:text-style-name="P4" svg:x1="3.8744in" svg:y1="1.2492in" svg:x2="4.6224in" svg:y2="1.25in"><text:p/></draw:line><draw:line draw:style-name="gr9" draw:text-style-name="P4" svg:x1="3.8744in" svg:y1="4.3728in" svg:x2="4.6224in" svg:y2="4.3736in"><text:p/></draw:line></draw:g><draw:line draw:style-name="gr9" draw:text-style-name="P4" svg:x1="8.1244in" svg:y1="2.6244in" svg:x2="8.8736in" svg:y2="2.6252in"><text:p/></draw:line><draw:g draw:style-name="gr13"><draw:line draw:style-name="gr9" draw:text-style-name="P4" svg:x1="8.1244in" svg:y1="4.8744in" svg:x2="8.7228in" svg:y2="4.8752in"><text:p/></draw:line><draw:line draw:style-name="gr9" draw:text-style-name="P4" svg:x1="8.7228in" svg:y1="5.248in" svg:x2="8.1244in" svg:y2="5.2488in"><text:p/></draw:line></draw:g><draw:line draw:style-name="gr14" draw:text-style-name="P4" svg:x1="6.6244in" svg:y1="0.1244in" svg:x2="6.6252in" svg:y2="0.8736in"><text:p/></draw:line><draw:frame draw:style-name="gr5" draw:text-style-name="P9" svg:width="1.9996in" svg:height="0.3748in" svg:x="1.2484in" svg:y="0.2484in"><draw:text-box><text:p text:style-name="P7"><text:span text:style-name="T3">分析研判階段</text:span></text:p></draw:text-box></draw:frame><draw:frame draw:style-name="gr5" draw:text-style-name="P9" svg:width="1.9996in" svg:height="0.3748in" svg:x="4.1236in" svg:y="0.2484in"><draw:text-box><text:p text:style-name="P7"><text:span text:style-name="T3">調查階段</text:span></text:p></draw:text-box></draw:frame><draw:frame draw:style-name="gr5" draw:text-style-name="P9" svg:width="1.9996in" svg:height="0.3748in" svg:x="7.1236in" svg:y="0.2484in"><draw:text-box><text:p text:style-name="P7"><text:span text:style-name="T3">司法偵查階段</text:span></text:p></draw:text-box></draw:frame><draw:line draw:style-name="gr14" draw:text-style-name="P4" svg:x1="3.6244in" svg:y1="0.1244in" svg:x2="3.6252in" svg:y2="0.8736in"><text:p/></draw:line><draw:frame draw:style-name="gr7" draw:text-style-name="P14" svg:width="0.7496in" svg:height="1.2496in" svg:x="8.6236in" svg:y="4.4984in"><draw:text-box><text:p text:style-name="P5"><text:span text:style-name="T3">定期審查</text:span></text:p><text:p text:style-name="P5"><text:span text:style-name="T3">廉政審查會</text:span></text:p></draw:text-box></draw:frame></draw:g></text:p>
      <text:p text:style-name="P1"/>
      <text:p text:style-name="Standard"><text:span text:style-name="T2">註1：成員由署長指定3-5人，採合議制（含調辦事檢察官）。</text:span></text:p>
      <text:p text:style-name="Standard"><text:span text:style-name="T2">註2：成員由3-5名檢察官組成，採合議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axial" draw:start-color="#ffebff" draw:end-color="#ead7ea" draw:start-intensity="100%" draw:end-intensity="100%" draw:angle="0" draw:border="0%"/>
    <draw:gradient draw:name="Gradient_20_3" draw:display-name="Gradient 3" draw:style="axial" draw:start-color="#ccffcc" draw:end-color="#9ac19a" draw:start-intensity="100%" draw:end-intensity="100%" draw:angle="0" draw:border="0%"/>
    <draw:gradient draw:name="Gradient_20_4" draw:display-name="Gradient 4" draw:style="axial" draw:start-color="#ffffc9" draw:end-color="#d1d1a4" draw:start-intensity="100%" draw:end-intensity="100%" draw:angle="0" draw:border="0%"/>
    <draw:gradient draw:name="Gradient_20_5" draw:display-name="Gradient 5" draw:style="axial" draw:start-color="#ccffff" draw:end-color="#b4e2e2" draw:start-intensity="100%" draw:end-intensity="100%" draw:angle="0" draw:border="0%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0693in" draw:distance="0.05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9846in" fo:margin-right="0.9846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5-09T17:52:48.724000000</meta:creation-date>
    <meta:editing-cycles>1</meta:editing-cycles>
    <meta:editing-duration>P0D</meta:editing-duration>
    <meta:document-statistic meta:table-count="0" meta:image-count="0" meta:object-count="0" meta:page-count="1" meta:paragraph-count="4" meta:word-count="53" meta:character-count="58" meta:non-whitespace-character-count="57"/>
    <meta:generator>LibreOffice/5.1.0.3$Windows_x86 LibreOffice_project/5e3e00a007d9b3b6efb6797a8b8e57b51ab1f737</meta:generator>
  </office:meta>
</office:document-meta>
</file>